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901 - Gemeente Stadskanaal - Aangevraagd: omgevingsvergunning voor het bouwen van een werktuigenberging, 2e Barlagerweg 2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5 is de volgende omgevingsvergunning aangevraagd: 2e Barlagerweg 21, 9591 TT Onstwedde, het bouwen van een werktuigenberg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359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9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9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901 - Gemeente Stadskanaal - Aangevraagd: omgevingsvergunning voor het bouwen van een werktuigenberging, 2e Barlagerweg 2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97</meta:user-defined>
    <meta:user-defined meta:name="OVERHEIDop.GmbID/DC.identifier">gmb-2015-6359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T 21</meta:user-defined>
    <meta:user-defined meta:name="OVERHEIDop.woonplaats">Onstwedde</meta:user-defined>
    <meta:user-defined meta:name="OVERHEIDop.straatnaam">2e Barlager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15</meta:user-defined>
    <meta:user-defined meta:name="OVERHEID.EPSG28992/DC.spatial">267483 559432</meta:user-defined>
    <meta:user-defined meta:name="OVERHEIDop.versieInformatie"/>
  </office:meta>
</office:document-meta>
</file>