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854 - Gemeente Stadskanaal - Aangevraagd: omgevingsvergunning voor bouwen/plaatsen van een zonnepanelen opstelling en hekwerk, Beumeesweg 145 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5 is de volgende omgevingsvergunning aangevraagd: Beumeesweg 145 A, 9661 AE Alteveer, bouwen/plaatsen van een zonnepanelen opstelling en hekwer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359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9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9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854 - Gemeente Stadskanaal - Aangevraagd: omgevingsvergunning voor bouwen/plaatsen van een zonnepanelen opstelling en hekwerk, Beumeesweg 145 A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91</meta:user-defined>
    <meta:user-defined meta:name="OVERHEIDop.GmbID/DC.identifier">gmb-2015-6359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E 145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15</meta:user-defined>
    <meta:user-defined meta:name="OVERHEID.EPSG28992/DC.spatial">263032 564006</meta:user-defined>
    <meta:user-defined meta:name="OVERHEIDop.versieInformatie"/>
  </office:meta>
</office:document-meta>
</file>