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brandveilig gebruiken van het pand Hamminkstraat 21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Hamminkstraat 21, 7011 HC</text:p>
            <text:p text:style-name="common-al">Omschrijving:		brandveilig gebruiken van het pand</text:p>
            <text:p text:style-name="common-al">Dossiernummer:	20150201</text:p>
            <text:p text:style-name="common-al">Datum verzending:	13 juli 2015</text:p>
            <text:p text:style-name="last-al">Vanaf 15 juli 201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5 augustus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358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8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8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randveilig gebruiken van het pand Hamminkstraat 21 in Gaa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80</meta:user-defined>
    <meta:user-defined meta:name="OVERHEIDop.GmbID/DC.identifier">gmb-2015-63580</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HC 21</meta:user-defined>
    <meta:user-defined meta:name="OVERHEIDop.woonplaats">Gaanderen</meta:user-defined>
    <meta:user-defined meta:name="OVERHEIDop.straatnaam">Hammink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21026 439261</meta:user-defined>
    <meta:user-defined meta:name="OVERHEIDop.versieInformatie"/>
  </office:meta>
</office:document-meta>
</file>