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tum, Binnendyk 11 a: ontvangen melding Activiteitenbesluit milieubeheer (MB 2015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uli 2015</text:span> is een melding op grond van het Activiteitenbesluit milieubeheer ontvangen voor deze locatie. Het gaat om het <text:span text:style-name="nadrukvet">plaatsen van lichtmasten en het aanbouwen van een opslagruimte en materieelberging aan de rijhal (betreft legalisatie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57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Binnendyk 11 a: ontvangen melding Activiteitenbesluit milieubeheer (MB 20150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72</meta:user-defined>
    <meta:user-defined meta:name="OVERHEIDop.GmbID/DC.identifier">gmb-2015-6357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1LD</meta:user-defined>
    <meta:user-defined meta:name="OVERHEIDop.woonplaats">Rottum</meta:user-defined>
    <meta:user-defined meta:name="OVERHEIDop.straatnaam">Binnen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8676 549890</meta:user-defined>
    <meta:user-defined meta:name="OVERHEIDop.versieInformatie"/>
  </office:meta>
</office:document-meta>
</file>