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Leeuwarderweg 1: ontvangen melding Activiteitenbesluit milieubeheer (MB 2015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li 2015</text:span> is een melding op grond van het Activiteitenbesluit milieubeheer ontvangen voor deze locatie. Het gaat om het <text:span text:style-name="nadrukvet">vervangen van de RTO (Regeneratieve Thermische Naverbrander) op rooster 4 </text:span><text:span text:style-name="nadrukvet">ter waarborging van geurreduc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56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Leeuwarderweg 1: ontvangen melding Activiteitenbesluit milieubeheer (MB 20150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69</meta:user-defined>
    <meta:user-defined meta:name="OVERHEIDop.GmbID/DC.identifier">gmb-2015-6356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D 1</meta:user-defined>
    <meta:user-defined meta:name="OVERHEIDop.woonplaats">Joure</meta:user-defined>
    <meta:user-defined meta:name="OVERHEIDop.straatnaam">Leeuward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370 554467</meta:user-defined>
    <meta:user-defined meta:name="OVERHEIDop.versieInformatie"/>
  </office:meta>
</office:document-meta>
</file>