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ikelerdyk 11: geweigerde omgevingsvergunning (OV 20150200/17929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juli 2015</text:span> is een omgevingsvergunning geweigerd voor deze locatie. Het gaat om het <text:span text:style-name="nadrukvet">plaatsen van een mestzak met hekwerk op een perceel grasland achter de boerderij (tijdelijk: voor de duur van tien jaar)</text:span>. Deze weiger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weiger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356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6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6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ikelerdyk 11: geweigerde omgevingsvergunning (OV 20150200/17929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63</meta:user-defined>
    <meta:user-defined meta:name="OVERHEIDop.GmbID/DC.identifier">gmb-2015-63563</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1BD 11</meta:user-defined>
    <meta:user-defined meta:name="OVERHEIDop.woonplaats">Balk</meta:user-defined>
    <meta:user-defined meta:name="OVERHEIDop.straatnaam">Wikelerdy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09</meta:user-defined>
    <meta:user-defined meta:name="OVERHEID.EPSG28992/DC.spatial">168709 545458</meta:user-defined>
    <meta:user-defined meta:name="OVERHEIDop.versieInformatie"/>
  </office:meta>
</office:document-meta>
</file>