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19, Bergerweg 170,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alisatie van een horecavoorziening</text:p>
            <text:p text:style-name="common-al">Locatie: Bergerweg 170, 6135 KD Sittard </text:p>
            <text:p text:style-name="common-al">Ontvangstdatum: 11 mei 2015</text:p>
            <text:p text:style-name="common-al">Dossiernummer: Om15.021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355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5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5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19, Bergerweg 170, 6135 K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53</meta:user-defined>
    <meta:user-defined meta:name="OVERHEIDop.GmbID/DC.identifier">gmb-2015-6355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5KD 170</meta:user-defined>
    <meta:user-defined meta:name="OVERHEIDop.woonplaats">Sittard</meta:user-defined>
    <meta:user-defined meta:name="OVERHEIDop.straatnaam">Bergerweg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6971 334057</meta:user-defined>
    <meta:user-defined meta:name="OVERHEIDop.versieInformatie"/>
  </office:meta>
</office:document-meta>
</file>