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88, Marsstraat 21, 6133 W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van een inrit</text:p>
            <text:p text:style-name="common-al">Locatie: Marsstraat 21, 6133 WL Sittard </text:p>
            <text:p text:style-name="common-al">Dossiernummer: Om15.0288</text:p>
            <text:p text:style-name="common-al">Verzenddatum besluit: 10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5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5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5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88, Marsstraat 21, 6133 W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52</meta:user-defined>
    <meta:user-defined meta:name="OVERHEIDop.GmbID/DC.identifier">gmb-2015-6355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3WL 21</meta:user-defined>
    <meta:user-defined meta:name="OVERHEIDop.woonplaats">Sittard</meta:user-defined>
    <meta:user-defined meta:name="OVERHEIDop.straatnaam">Mar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000 332858</meta:user-defined>
    <meta:user-defined meta:name="OVERHEIDop.versieInformatie"/>
  </office:meta>
</office:document-meta>
</file>