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15, Willem I straat 18, 6127 BP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rit aanleggen</text:p>
            <text:p text:style-name="common-al">Locatie: Willem I straat 18, 6127 BP Grevenbicht </text:p>
            <text:p text:style-name="common-al">Dossiernummer: Om15.0215</text:p>
            <text:p text:style-name="common-al">Verzenddatum besluit: 7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5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5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5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15, Willem I straat 18, 6127 BP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50</meta:user-defined>
    <meta:user-defined meta:name="OVERHEIDop.GmbID/DC.identifier">gmb-2015-6355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7BP 18</meta:user-defined>
    <meta:user-defined meta:name="OVERHEIDop.woonplaats">Grevenbicht</meta:user-defined>
    <meta:user-defined meta:name="OVERHEIDop.straatnaam">Willem I 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1993 338972</meta:user-defined>
    <meta:user-defined meta:name="OVERHEIDop.versieInformatie"/>
  </office:meta>
</office:document-meta>
</file>