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117, Stationsplein 1-A, 6131 AS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topping pand met 1 bouwlaag</text:p>
            <text:p text:style-name="common-al">Locatie: Stationsplein 1-A, 6131 AS Sittard </text:p>
            <text:p text:style-name="common-al">Dossiernummer: Om15.0117</text:p>
            <text:p text:style-name="common-al">Verzenddatum besluit: 7 jul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3549</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49</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49</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117, Stationsplein 1-A, 6131 AS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549</meta:user-defined>
    <meta:user-defined meta:name="OVERHEIDop.GmbID/DC.identifier">gmb-2015-63549</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AS 1a</meta:user-defined>
    <meta:user-defined meta:name="OVERHEIDop.woonplaats">Sittard</meta:user-defined>
    <meta:user-defined meta:name="OVERHEIDop.straatnaam">Stationsplein</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170 334844</meta:user-defined>
    <meta:user-defined meta:name="OVERHEIDop.versieInformatie"/>
  </office:meta>
</office:document-meta>
</file>