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12, Borrekuilstraat 50A (Transportlaan 140, 142, 144 en 146), 6163 A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oodsen verhuren</text:p>
            <text:p text:style-name="common-al">Locatie: Borrekuilstraat 50A (Transportlaan 140, 142, 144 en 146), 6163 AE Geleen </text:p>
            <text:p text:style-name="common-al">Dossiernummer: Om15.0112</text:p>
            <text:p text:style-name="common-al">Verzenddatum besluit: 1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common-al">Voor het inzien van het dossier kunt u contact opnemen met de balie Vergunningen via telefoonnummer 14 04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12, Borrekuilstraat 50A (Transportlaan 140, 142, 144 en 146), 6163 A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3548</meta:user-defined>
    <meta:user-defined meta:name="OVERHEIDop.GmbID/DC.identifier">gmb-2015-6354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E 50a</meta:user-defined>
    <meta:user-defined meta:name="OVERHEIDop.woonplaats">Geleen</meta:user-defined>
    <meta:user-defined meta:name="OVERHEIDop.straatnaam">Borrekuil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13 332163</meta:user-defined>
    <meta:user-defined meta:name="OVERHEIDop.versieInformatie"/>
  </office:meta>
</office:document-meta>
</file>