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aanvraag ingetrokken; dossiernummer Om15.0226, Jos Klijnenlaan 192 t/m 222, 6164 AW - 6164 A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aanbrengen van kolommen ter plaatse van balkons van 16 appartementen</text:p>
            <text:p text:style-name="common-al">Locatie: Jos Klijnenlaan 192 t/m 222, 6164 AW - 6164 AX Geleen</text:p>
            <text:p text:style-name="common-al">Ontvangstdatum: 29 juni 2015</text:p>
            <text:p text:style-name="common-al">Dossiernummer: Om15.0226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6354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4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4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aanvraag ingetrokken; dossiernummer Om15.0226, Jos Klijnenlaan 192 t/m 222, 6164 AW - 6164 AX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547</meta:user-defined>
    <meta:user-defined meta:name="OVERHEIDop.GmbID/DC.identifier">gmb-2015-63547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4AX 208</meta:user-defined>
    <meta:user-defined meta:name="OVERHEIDop.woonplaats">Geleen</meta:user-defined>
    <meta:user-defined meta:name="OVERHEIDop.straatnaam">Jos Klijnenlaan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5609 329874</meta:user-defined>
    <meta:user-defined meta:name="OVERHEIDop.versieInformatie"/>
  </office:meta>
</office:document-meta>
</file>