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3, Ruysdaellaan 2, 6165 T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Ruysdaellaan 2, 6165 TZ Geleen </text:p>
            <text:p text:style-name="common-al">Ontvangstdatum: 7 juli 2015</text:p>
            <text:p text:style-name="common-al">Dossiernummer: Om15.02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4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4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3, Ruysdaellaan 2, 6165 TZ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42</meta:user-defined>
    <meta:user-defined meta:name="OVERHEIDop.GmbID/DC.identifier">gmb-2015-6354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TZ 2</meta:user-defined>
    <meta:user-defined meta:name="OVERHEIDop.woonplaats">Geleen</meta:user-defined>
    <meta:user-defined meta:name="OVERHEIDop.straatnaam">Ruysdael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35 330231</meta:user-defined>
    <meta:user-defined meta:name="OVERHEIDop.versieInformatie"/>
  </office:meta>
</office:document-meta>
</file>