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292, Burg. Savelkoulstraat 5, 6122 EE Buch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terrasoverkapping</text:p>
            <text:p text:style-name="common-al">Locatie: Burg. Savelkoulstraat 5, 6122 EE Buchten </text:p>
            <text:p text:style-name="common-al">Ontvangstdatum: 7 juli 2015</text:p>
            <text:p text:style-name="common-al">Dossiernummer: Om15.029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3541</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541</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541</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292, Burg. Savelkoulstraat 5, 6122 EE Buch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541</meta:user-defined>
    <meta:user-defined meta:name="OVERHEIDop.GmbID/DC.identifier">gmb-2015-63541</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22EE 5</meta:user-defined>
    <meta:user-defined meta:name="OVERHEIDop.woonplaats">Buchten</meta:user-defined>
    <meta:user-defined meta:name="OVERHEIDop.straatnaam">Burg. Savelkoul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4996 339026</meta:user-defined>
    <meta:user-defined meta:name="OVERHEIDop.versieInformatie"/>
  </office:meta>
</office:document-meta>
</file>