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1, Everstraat 62, 6142 BD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raam in voorgevel</text:p>
            <text:p text:style-name="common-al">Locatie: Everstraat 62, 6142 BD Einighausen </text:p>
            <text:p text:style-name="common-al">Ontvangstdatum: 6 juli 2015</text:p>
            <text:p text:style-name="common-al">Dossiernummer: Om15.02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3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3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3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1, Everstraat 62, 6142 BD Einighau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39</meta:user-defined>
    <meta:user-defined meta:name="OVERHEIDop.GmbID/DC.identifier">gmb-2015-6353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BD 62</meta:user-defined>
    <meta:user-defined meta:name="OVERHEIDop.woonplaats">Einighausen</meta:user-defined>
    <meta:user-defined meta:name="OVERHEIDop.straatnaam">Ev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181 335148</meta:user-defined>
    <meta:user-defined meta:name="OVERHEIDop.versieInformatie"/>
  </office:meta>
</office:document-meta>
</file>