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36, Westelijke Randweg 40, 6134 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ing reclame</text:p>
            <text:p text:style-name="common-al">Locatie: Westelijke Randweg 40, 6134 AV Sittard</text:p>
            <text:p text:style-name="common-al">Ontvangstdatum: 26 mei 2015</text:p>
            <text:p text:style-name="common-al">Dossiernummer: Om15.023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353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36, Westelijke Randweg 40, 6134 A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31</meta:user-defined>
    <meta:user-defined meta:name="OVERHEIDop.GmbID/DC.identifier">gmb-2015-6353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AV</meta:user-defined>
    <meta:user-defined meta:name="OVERHEIDop.woonplaats">Sittard</meta:user-defined>
    <meta:user-defined meta:name="OVERHEIDop.straatnaam">Westelijke Rand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003 333033</meta:user-defined>
    <meta:user-defined meta:name="OVERHEIDop.versieInformatie"/>
  </office:meta>
</office:document-meta>
</file>