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Nijverheidsweg Noord 74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. Ontvangen aanvraag: het wijzigen van het gebruik van het pand t.b.v. een fietsenwinkel c.q. werkplaats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30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Nijverheidsweg Noord 74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30</meta:user-defined>
    <meta:user-defined meta:name="OVERHEIDop.GmbID/DC.identifier">gmb-2015-6353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08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M 74d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3714 464249</meta:user-defined>
    <meta:user-defined meta:name="OVERHEIDop.versieInformatie"/>
  </office:meta>
</office:document-meta>
</file>