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Paulus Borstraat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Besluit tot verlengen beslistermijn: het uitbreiden van de keuken en het wijzigen van de goot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Paulus Borstraat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7</meta:user-defined>
    <meta:user-defined meta:name="OVERHEIDop.GmbID/DC.identifier">gmb-2015-6352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B 50a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3985 463385</meta:user-defined>
    <meta:user-defined meta:name="OVERHEIDop.versieInformatie"/>
  </office:meta>
</office:document-meta>
</file>