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Puntenburgerlaan 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sloopmelding: het slopen van scheidingswanden. Rechtsmiddel: geen, ter informatie.</text:p>
            <text:p text:style-name="common-al">Omgevingsvergunning. Ontvangen aanvraag: het plaatsen van scheidingswanden. Rechtsmiddel: geen, ter informati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1-7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3525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25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25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Puntenburgerlaan 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525</meta:user-defined>
    <meta:user-defined meta:name="OVERHEIDop.GmbID/DC.identifier">gmb-2015-6352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5010341 / 5010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CC 93</meta:user-defined>
    <meta:user-defined meta:name="OVERHEIDop.woonplaats">Amersfoort</meta:user-defined>
    <meta:user-defined meta:name="OVERHEIDop.straatnaam">Puntenburg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7-01</meta:user-defined>
    <meta:user-defined meta:name="xs:date/OVERHEIDop.einddatum">2015-09-01</meta:user-defined>
    <meta:user-defined meta:name="OVERHEID.EPSG28992/DC.spatial">154117 463558</meta:user-defined>
    <meta:user-defined meta:name="OVERHEIDop.versieInformatie"/>
  </office:meta>
</office:document-meta>
</file>