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Soesterweg (nabij de Wagenwerkplaat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Ontvangen aanvraag: het tijdelijk plaatsen van een prefab-unit t.b.v. een Pop-up restaurant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2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Soesterweg (nabij de Wagenwerkplaats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22</meta:user-defined>
    <meta:user-defined meta:name="OVERHEIDop.GmbID/DC.identifier">gmb-2015-6352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079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GZ 61</meta:user-defined>
    <meta:user-defined meta:name="OVERHEIDop.woonplaats">Amersfoort</meta:user-defined>
    <meta:user-defined meta:name="OVERHEIDop.straatnaam">Piet Mondriaan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3688 463008</meta:user-defined>
    <meta:user-defined meta:name="OVERHEIDop.versieInformatie"/>
  </office:meta>
</office:document-meta>
</file>