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Havenweg 1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publicatie in Stadsberichten van 24 juni 2015: Havenweg 19M moet zijn Havenweg 19K.</text:p>
            <text:p text:style-name="common-al"/>
            <text:p text:style-name="last-al">Omgevingsvergunning. Ontvangen aanvraag: het vervangen van een sleepboot door een woonschip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avenweg 19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1</meta:user-defined>
    <meta:user-defined meta:name="OVERHEIDop.GmbID/DC.identifier">gmb-2015-6352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5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R 19k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3668 464517</meta:user-defined>
    <meta:user-defined meta:name="OVERHEIDop.versieInformatie"/>
  </office:meta>
</office:document-meta>
</file>