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40, Holtum Noordweg 5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opslagbedrijf. De verandering betreft het bijplaatsen van magazijnstellingen</text:p>
            <text:p text:style-name="common-al">Locatie: Holtum Noordweg 5 6121 RE Born</text:p>
            <text:p text:style-name="common-al">Ontvangst datum: 17 juni 2015 </text:p>
            <text:p text:style-name="common-al">Dossiernummer: AB15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352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40, Holtum Noordweg 5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20</meta:user-defined>
    <meta:user-defined meta:name="OVERHEIDop.GmbID/DC.identifier">gmb-2015-6352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RE 5</meta:user-defined>
    <meta:user-defined meta:name="OVERHEIDop.woonplaats">Born</meta:user-defined>
    <meta:user-defined meta:name="OVERHEIDop.straatnaam">Holtum-Noord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164 340957</meta:user-defined>
    <meta:user-defined meta:name="OVERHEIDop.versieInformatie"/>
  </office:meta>
</office:document-meta>
</file>