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7, Napoleonbaan 123, 6163 V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van het woonhuis</text:p>
            <text:p text:style-name="common-al">Locatie: Napoleonbaan 123, 6163 VM Geleen </text:p>
            <text:p text:style-name="common-al">Ontvangstdatum: 3 juli 2015</text:p>
            <text:p text:style-name="common-al">Dossiernummer: Om15.02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7, Napoleonbaan 123, 6163 VM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8</meta:user-defined>
    <meta:user-defined meta:name="OVERHEIDop.GmbID/DC.identifier">gmb-2015-635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VM 123</meta:user-defined>
    <meta:user-defined meta:name="OVERHEIDop.woonplaats">Geleen</meta:user-defined>
    <meta:user-defined meta:name="OVERHEIDop.straatnaam">Napoleonbaan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621 332642</meta:user-defined>
    <meta:user-defined meta:name="OVERHEIDop.versieInformatie"/>
  </office:meta>
</office:document-meta>
</file>