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286, Dr. Nolenslaan 106, 6136 GT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anderen inrichting (revisie)</text:p>
            <text:p text:style-name="common-al">Locatie: Dr. Nolenslaan 106, 6136 GT Sittard </text:p>
            <text:p text:style-name="common-al">Ontvangstdatum: 3 juli 2015</text:p>
            <text:p text:style-name="common-al">Dossiernummer: Om15.028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63517</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517</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517</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286, Dr. Nolenslaan 106, 6136 GT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517</meta:user-defined>
    <meta:user-defined meta:name="OVERHEIDop.GmbID/DC.identifier">gmb-2015-63517</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6GT 106</meta:user-defined>
    <meta:user-defined meta:name="OVERHEIDop.woonplaats">Sittard</meta:user-defined>
    <meta:user-defined meta:name="OVERHEIDop.straatnaam">Dr. Nolenslaan</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9113 336301</meta:user-defined>
    <meta:user-defined meta:name="OVERHEIDop.versieInformatie"/>
  </office:meta>
</office:document-meta>
</file>