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85, Morgensterstraat thv huisnr 29, 6133 V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Morgensterstraat thv huisnr 29, 6133 VK Sittard </text:p>
            <text:p text:style-name="common-al">Ontvangstdatum: 6 juli 2015</text:p>
            <text:p text:style-name="common-al">Dossiernummer: Om15.028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1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85, Morgensterstraat thv huisnr 29, 6133 VK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16</meta:user-defined>
    <meta:user-defined meta:name="OVERHEIDop.GmbID/DC.identifier">gmb-2015-6351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3VK 29</meta:user-defined>
    <meta:user-defined meta:name="OVERHEIDop.woonplaats">Sittard</meta:user-defined>
    <meta:user-defined meta:name="OVERHEIDop.straatnaam">Morgenster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063 332780</meta:user-defined>
    <meta:user-defined meta:name="OVERHEIDop.versieInformatie"/>
  </office:meta>
</office:document-meta>
</file>