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4, Haspelsestraat thv huisnr 56-60, 6131 G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2 bomen en het verplanten van 3 bomen.</text:p>
            <text:p text:style-name="common-al">Locatie: Haspelsestraat thv huisnr 56-60, 6131 GD Sittard </text:p>
            <text:p text:style-name="common-al">Ontvangstdatum: 6 juli 2015</text:p>
            <text:p text:style-name="common-al">Dossiernummer: Om15.02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4, Haspelsestraat thv huisnr 56-60, 6131 G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5</meta:user-defined>
    <meta:user-defined meta:name="OVERHEIDop.GmbID/DC.identifier">gmb-2015-635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GD 56</meta:user-defined>
    <meta:user-defined meta:name="OVERHEIDop.woonplaats">Sittard</meta:user-defined>
    <meta:user-defined meta:name="OVERHEIDop.straatnaam">Haspels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775 334789</meta:user-defined>
    <meta:user-defined meta:name="OVERHEIDop.versieInformatie"/>
  </office:meta>
</office:document-meta>
</file>