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Sittard-Geleen - Omgevingsvergunning aangevraagd; dossiernummer Om15.0283, Graetheide 1c, 6135 KP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plaatsen unit ten behoeve van kinderopvang</text:p>
            <text:p text:style-name="common-al">Locatie: Graetheide 1c, 6135 KP Sittard </text:p>
            <text:p text:style-name="common-al">Ontvangstdatum: 2 juli 2015</text:p>
            <text:p text:style-name="common-al">Dossiernummer: Om15.0283</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63514</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514</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514</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283, Graetheide 1c, 6135 KP Sitt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3514</meta:user-defined>
    <meta:user-defined meta:name="OVERHEIDop.GmbID/DC.identifier">gmb-2015-63514</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35KP 1c</meta:user-defined>
    <meta:user-defined meta:name="OVERHEIDop.woonplaats">Sittard</meta:user-defined>
    <meta:user-defined meta:name="OVERHEIDop.straatnaam">Graetheide</meta:user-defined>
    <meta:user-defined meta:name="OVERHEID.Gemeente/OVERHEID.authority">Sittard-Geleen</meta:user-defined>
    <meta:user-defined meta:name="OVERHEIDgvop.Informatietype/DC.type">Beschikkingen | aanvraag</meta:user-defined>
    <meta:user-defined meta:name="OVERHEID.Gemeente/DCTERMS.publisher">Sittard-Geleen</meta:user-defined>
    <meta:user-defined meta:name="OVERHEID.EPSG28992/DC.spatial">186159 333605</meta:user-defined>
    <meta:user-defined meta:name="OVERHEIDop.versieInformatie"/>
  </office:meta>
</office:document-meta>
</file>