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82, Nusterweg 98, 6136 KV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magazijnstellingen (gebouw A en C) en ventilatoren (achter gebouw D) en milieuneutraal veranderen</text:p>
            <text:p text:style-name="common-al">Locatie: Nusterweg 98, 6136 KV Sittard </text:p>
            <text:p text:style-name="common-al">Ontvangstdatum: 1 juli 2015</text:p>
            <text:p text:style-name="common-al">Dossiernummer: Om15.028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351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1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1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82, Nusterweg 98, 6136 KV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513</meta:user-defined>
    <meta:user-defined meta:name="OVERHEIDop.GmbID/DC.identifier">gmb-2015-6351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6KV 98</meta:user-defined>
    <meta:user-defined meta:name="OVERHEIDop.woonplaats">Sittard</meta:user-defined>
    <meta:user-defined meta:name="OVERHEIDop.straatnaam">Nusterweg</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400 337214</meta:user-defined>
    <meta:user-defined meta:name="OVERHEIDop.versieInformatie"/>
  </office:meta>
</office:document-meta>
</file>