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80, Gladiolensingel 4, 6163A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dakkapel</text:p>
            <text:p text:style-name="common-al">Locatie: Gladiolensingel 4, 6163AT Geleen </text:p>
            <text:p text:style-name="common-al">Ontvangstdatum: 30 juni 2015</text:p>
            <text:p text:style-name="common-al">Dossiernummer: Om15.028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1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1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80, Gladiolensingel 4, 6163AT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11</meta:user-defined>
    <meta:user-defined meta:name="OVERHEIDop.GmbID/DC.identifier">gmb-2015-6351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AT 4</meta:user-defined>
    <meta:user-defined meta:name="OVERHEIDop.woonplaats">Geleen</meta:user-defined>
    <meta:user-defined meta:name="OVERHEIDop.straatnaam">Gladiolensing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827 333179</meta:user-defined>
    <meta:user-defined meta:name="OVERHEIDop.versieInformatie"/>
  </office:meta>
</office:document-meta>
</file>