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9, Stationsstraat 17, 6131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Stationsstraat 17, 6131 AX Sittard </text:p>
            <text:p text:style-name="common-al">Ontvangstdatum: 29 juni 2015</text:p>
            <text:p text:style-name="common-al">Dossiernummer: Om15.02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9, Stationsstraat 17, 6131 A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0</meta:user-defined>
    <meta:user-defined meta:name="OVERHEIDop.GmbID/DC.identifier">gmb-2015-6351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X 17a</meta:user-defined>
    <meta:user-defined meta:name="OVERHEIDop.woonplaats">Sittard</meta:user-defined>
    <meta:user-defined meta:name="OVERHEIDop.straatnaam">Stations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261 334789</meta:user-defined>
    <meta:user-defined meta:name="OVERHEIDop.versieInformatie"/>
  </office:meta>
</office:document-meta>
</file>