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KUPERUSPLEIN 3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het gebruik van een kantoorpand (ten behoeve van catering, definitief karakter) op het perceel Burgemeester Kuperusplein 31 te Heerenveen (29-06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350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0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0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UPERUSPLEIN 31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00</meta:user-defined>
    <meta:user-defined meta:name="OVERHEIDop.GmbID/DC.identifier">gmb-2015-6350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K 31</meta:user-defined>
    <meta:user-defined meta:name="OVERHEIDop.woonplaats">Heerenveen</meta:user-defined>
    <meta:user-defined meta:name="OVERHEIDop.straatnaam">Burgemeester Kuperus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417 552439</meta:user-defined>
    <meta:user-defined meta:name="OVERHEIDop.versieInformatie"/>
  </office:meta>
</office:document-meta>
</file>