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21*"/>
    </style:style>
    <style:style style:family="table-column" style:parent-style-name="colspec" style:name="id1-3-2-2-1-3-1-2">
      <style:table-column-properties style:rel-column-width="79*"/>
    </style:style>
    <style:style style:family="table-column" style:parent-style-name="colspec" style:name="id1-3-2-2-1-4-1-1">
      <style:table-column-properties style:rel-column-width="8*"/>
    </style:style>
    <style:style style:family="table-column" style:parent-style-name="colspec" style:name="id1-3-2-2-1-4-1-2">
      <style:table-column-properties style:rel-column-width="35*"/>
    </style:style>
    <style:style style:family="table-column" style:parent-style-name="colspec" style:name="id1-3-2-2-1-4-1-3">
      <style:table-column-properties style:rel-column-width="17*"/>
    </style:style>
    <style:style style:family="table-column" style:parent-style-name="colspec" style:name="id1-3-2-2-1-4-1-4">
      <style:table-column-properties style:rel-column-width="40*"/>
    </style:style>
    <style:style style:family="table-column" style:parent-style-name="colspec" style:name="id1-3-2-2-1-7-1-1">
      <style:table-column-properties style:rel-column-width="21*"/>
    </style:style>
    <style:style style:family="table-column" style:parent-style-name="colspec" style:name="id1-3-2-2-1-7-1-2">
      <style:table-column-properties style:rel-column-width="79*"/>
    </style:style>
    <style:style style:family="table-column" style:parent-style-name="colspec" style:name="id1-3-2-2-1-8-1-1">
      <style:table-column-properties style:rel-column-width="8*"/>
    </style:style>
    <style:style style:family="table-column" style:parent-style-name="colspec" style:name="id1-3-2-2-1-8-1-2">
      <style:table-column-properties style:rel-column-width="35*"/>
    </style:style>
    <style:style style:family="table-column" style:parent-style-name="colspec" style:name="id1-3-2-2-1-8-1-3">
      <style:table-column-properties style:rel-column-width="17*"/>
    </style:style>
    <style:style style:family="table-column" style:parent-style-name="colspec" style:name="id1-3-2-2-1-8-1-4">
      <style:table-column-properties style:rel-column-width="40*"/>
    </style:style>
    <style:style style:family="table-column" style:parent-style-name="colspec" style:name="id1-3-2-2-1-11-1-1">
      <style:table-column-properties style:rel-column-width="21*"/>
    </style:style>
    <style:style style:family="table-column" style:parent-style-name="colspec" style:name="id1-3-2-2-1-11-1-2">
      <style:table-column-properties style:rel-column-width="79*"/>
    </style:style>
    <style:style style:family="table-column" style:parent-style-name="colspec" style:name="id1-3-2-2-1-12-1-1">
      <style:table-column-properties style:rel-column-width="10*"/>
    </style:style>
    <style:style style:family="table-column" style:parent-style-name="colspec" style:name="id1-3-2-2-1-12-1-2">
      <style:table-column-properties style:rel-column-width="32*"/>
    </style:style>
    <style:style style:family="table-column" style:parent-style-name="colspec" style:name="id1-3-2-2-1-12-1-3">
      <style:table-column-properties style:rel-column-width="18*"/>
    </style:style>
    <style:style style:family="table-column" style:parent-style-name="colspec" style:name="id1-3-2-2-1-12-1-4">
      <style:table-column-properties style:rel-column-width="40*"/>
    </style:style>
    <text:list-style style:name="id1-3-2-2-1-12-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1-1">
      <style:table-column-properties style:rel-column-width="21*"/>
    </style:style>
    <style:style style:family="table-column" style:parent-style-name="colspec" style:name="id1-3-2-2-1-15-1-2">
      <style:table-column-properties style:rel-column-width="79*"/>
    </style:style>
    <style:style style:family="table-column" style:parent-style-name="colspec" style:name="id1-3-2-2-1-16-1-1">
      <style:table-column-properties style:rel-column-width="6*"/>
    </style:style>
    <style:style style:family="table-column" style:parent-style-name="colspec" style:name="id1-3-2-2-1-16-1-2">
      <style:table-column-properties style:rel-column-width="24*"/>
    </style:style>
    <style:style style:family="table-column" style:parent-style-name="colspec" style:name="id1-3-2-2-1-16-1-3">
      <style:table-column-properties style:rel-column-width="14*"/>
    </style:style>
    <style:style style:family="table-column" style:parent-style-name="colspec" style:name="id1-3-2-2-1-16-1-4">
      <style:table-column-properties style:rel-column-width="29*"/>
    </style:style>
    <style:style style:family="table-column" style:parent-style-name="colspec" style:name="id1-3-2-2-1-16-1-5">
      <style:table-column-properties style:rel-column-width="27*"/>
    </style:style>
    <text:list-style style:name="id1-3-2-2-1-16-1-6-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6-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6-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6-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6-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6-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6-32-2-4-1-3-2">
      <text:list-level-style-bullet style:num-suffix="" text:bullet-char="​" text:level="1">
        <style:list-level-properties text:min-label-width="10mm"/>
      </text:list-level-style-bullet>
    </text:list-style>
    <text:list-style style:name="id1-3-2-2-1-16-1-6-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rel-column-width="21*"/>
    </style:style>
    <style:style style:family="table-column" style:parent-style-name="colspec" style:name="id1-3-2-2-1-20-1-2">
      <style:table-column-properties style:rel-column-width="79*"/>
    </style:style>
    <style:style style:family="table-column" style:parent-style-name="colspec" style:name="id1-3-2-2-1-21-1-1">
      <style:table-column-properties style:rel-column-width="8*"/>
    </style:style>
    <style:style style:family="table-column" style:parent-style-name="colspec" style:name="id1-3-2-2-1-21-1-2">
      <style:table-column-properties style:rel-column-width="34*"/>
    </style:style>
    <style:style style:family="table-column" style:parent-style-name="colspec" style:name="id1-3-2-2-1-21-1-3">
      <style:table-column-properties style:rel-column-width="18*"/>
    </style:style>
    <style:style style:family="table-column" style:parent-style-name="colspec" style:name="id1-3-2-2-1-21-1-4">
      <style:table-column-properties style:rel-column-width="40*"/>
    </style:style>
    <style:style style:family="table-column" style:parent-style-name="colspec" style:name="id1-3-2-2-1-24-1-1">
      <style:table-column-properties style:rel-column-width="21*"/>
    </style:style>
    <style:style style:family="table-column" style:parent-style-name="colspec" style:name="id1-3-2-2-1-24-1-2">
      <style:table-column-properties style:rel-column-width="79*"/>
    </style:style>
    <style:style style:family="table-column" style:parent-style-name="colspec" style:name="id1-3-2-2-1-25-1-1">
      <style:table-column-properties style:rel-column-width="8*"/>
    </style:style>
    <style:style style:family="table-column" style:parent-style-name="colspec" style:name="id1-3-2-2-1-25-1-2">
      <style:table-column-properties style:rel-column-width="32*"/>
    </style:style>
    <style:style style:family="table-column" style:parent-style-name="colspec" style:name="id1-3-2-2-1-25-1-3">
      <style:table-column-properties style:rel-column-width="19*"/>
    </style:style>
    <style:style style:family="table-column" style:parent-style-name="colspec" style:name="id1-3-2-2-1-25-1-4">
      <style:table-column-properties style:rel-column-width="40*"/>
    </style:style>
    <style:style style:family="table-column" style:parent-style-name="colspec" style:name="id1-3-2-2-1-28-1-1">
      <style:table-column-properties style:rel-column-width="21*"/>
    </style:style>
    <style:style style:family="table-column" style:parent-style-name="colspec" style:name="id1-3-2-2-1-28-1-2">
      <style:table-column-properties style:rel-column-width="79*"/>
    </style:style>
    <style:style style:family="table-column" style:parent-style-name="colspec" style:name="id1-3-2-2-1-29-1-1">
      <style:table-column-properties style:rel-column-width="8*"/>
    </style:style>
    <style:style style:family="table-column" style:parent-style-name="colspec" style:name="id1-3-2-2-1-29-1-2">
      <style:table-column-properties style:rel-column-width="38*"/>
    </style:style>
    <style:style style:family="table-column" style:parent-style-name="colspec" style:name="id1-3-2-2-1-29-1-3">
      <style:table-column-properties style:rel-column-width="24*"/>
    </style:style>
    <style:style style:family="table-column" style:parent-style-name="colspec" style:name="id1-3-2-2-1-29-1-4">
      <style:table-column-properties style:rel-column-width="30*"/>
    </style:style>
    <style:style style:family="table-column" style:parent-style-name="colspec" style:name="id1-3-2-2-1-32-1-1">
      <style:table-column-properties style:rel-column-width="21*"/>
    </style:style>
    <style:style style:family="table-column" style:parent-style-name="colspec" style:name="id1-3-2-2-1-32-1-2">
      <style:table-column-properties style:rel-column-width="79*"/>
    </style:style>
    <style:style style:family="table-column" style:parent-style-name="colspec" style:name="id1-3-2-2-1-33-1-1">
      <style:table-column-properties style:rel-column-width="8*"/>
    </style:style>
    <style:style style:family="table-column" style:parent-style-name="colspec" style:name="id1-3-2-2-1-33-1-2">
      <style:table-column-properties style:rel-column-width="37*"/>
    </style:style>
    <style:style style:family="table-column" style:parent-style-name="colspec" style:name="id1-3-2-2-1-33-1-3">
      <style:table-column-properties style:rel-column-width="29*"/>
    </style:style>
    <style:style style:family="table-column" style:parent-style-name="colspec" style:name="id1-3-2-2-1-33-1-4">
      <style:table-column-properties style:rel-column-width="26*"/>
    </style:style>
    <style:style style:family="table-column" style:parent-style-name="colspec" style:name="id1-3-2-2-1-36-1-1">
      <style:table-column-properties style:rel-column-width="21*"/>
    </style:style>
    <style:style style:family="table-column" style:parent-style-name="colspec" style:name="id1-3-2-2-1-36-1-2">
      <style:table-column-properties style:rel-column-width="79*"/>
    </style:style>
    <style:style style:family="table-column" style:parent-style-name="colspec" style:name="id1-3-2-2-1-37-1-1">
      <style:table-column-properties style:rel-column-width="7*"/>
    </style:style>
    <style:style style:family="table-column" style:parent-style-name="colspec" style:name="id1-3-2-2-1-37-1-2">
      <style:table-column-properties style:rel-column-width="42*"/>
    </style:style>
    <style:style style:family="table-column" style:parent-style-name="colspec" style:name="id1-3-2-2-1-37-1-3">
      <style:table-column-properties style:rel-column-width="24*"/>
    </style:style>
    <style:style style:family="table-column" style:parent-style-name="colspec" style:name="id1-3-2-2-1-37-1-4">
      <style:table-column-properties style:rel-column-width="27*"/>
    </style:style>
    <style:style style:family="table-column" style:parent-style-name="colspec" style:name="id1-3-2-2-1-41-1-1">
      <style:table-column-properties style:rel-column-width="21*"/>
    </style:style>
    <style:style style:family="table-column" style:parent-style-name="colspec" style:name="id1-3-2-2-1-41-1-2">
      <style:table-column-properties style:rel-column-width="79*"/>
    </style:style>
    <style:style style:family="table-column" style:parent-style-name="colspec" style:name="id1-3-2-2-1-42-1-1">
      <style:table-column-properties style:rel-column-width="8*"/>
    </style:style>
    <style:style style:family="table-column" style:parent-style-name="colspec" style:name="id1-3-2-2-1-42-1-2">
      <style:table-column-properties style:rel-column-width="35*"/>
    </style:style>
    <style:style style:family="table-column" style:parent-style-name="colspec" style:name="id1-3-2-2-1-42-1-3">
      <style:table-column-properties style:rel-column-width="26*"/>
    </style:style>
    <style:style style:family="table-column" style:parent-style-name="colspec" style:name="id1-3-2-2-1-42-1-4">
      <style:table-column-properties style:rel-column-width="31*"/>
    </style:style>
    <style:style style:family="table-column" style:parent-style-name="colspec" style:name="id1-3-2-2-1-45-1-1">
      <style:table-column-properties style:rel-column-width="21*"/>
    </style:style>
    <style:style style:family="table-column" style:parent-style-name="colspec" style:name="id1-3-2-2-1-45-1-2">
      <style:table-column-properties style:rel-column-width="79*"/>
    </style:style>
    <style:style style:family="table-column" style:parent-style-name="colspec" style:name="id1-3-2-2-1-46-1-1">
      <style:table-column-properties style:rel-column-width="8*"/>
    </style:style>
    <style:style style:family="table-column" style:parent-style-name="colspec" style:name="id1-3-2-2-1-46-1-2">
      <style:table-column-properties style:rel-column-width="36*"/>
    </style:style>
    <style:style style:family="table-column" style:parent-style-name="colspec" style:name="id1-3-2-2-1-46-1-3">
      <style:table-column-properties style:rel-column-width="22*"/>
    </style:style>
    <style:style style:family="table-column" style:parent-style-name="colspec" style:name="id1-3-2-2-1-46-1-4">
      <style:table-column-properties style:rel-column-width="34*"/>
    </style:style>
    <style:style style:family="table-column" style:parent-style-name="colspec" style:name="id1-3-2-2-1-49-1-1">
      <style:table-column-properties style:rel-column-width="21*"/>
    </style:style>
    <style:style style:family="table-column" style:parent-style-name="colspec" style:name="id1-3-2-2-1-49-1-2">
      <style:table-column-properties style:rel-column-width="79*"/>
    </style:style>
    <style:style style:family="table-column" style:parent-style-name="colspec" style:name="id1-3-2-2-1-50-1-1">
      <style:table-column-properties style:rel-column-width="8*"/>
    </style:style>
    <style:style style:family="table-column" style:parent-style-name="colspec" style:name="id1-3-2-2-1-50-1-2">
      <style:table-column-properties style:rel-column-width="35*"/>
    </style:style>
    <style:style style:family="table-column" style:parent-style-name="colspec" style:name="id1-3-2-2-1-50-1-3">
      <style:table-column-properties style:rel-column-width="17*"/>
    </style:style>
    <style:style style:family="table-column" style:parent-style-name="colspec" style:name="id1-3-2-2-1-50-1-4">
      <style:table-column-properties style:rel-column-width="40*"/>
    </style:style>
    <style:style style:family="table-column" style:parent-style-name="colspec" style:name="id1-3-2-2-1-50-1-5">
      <style:table-column-properties style:rel-column-width="0*"/>
    </style:style>
    <style:style style:family="table-column" style:parent-style-name="colspec" style:name="id1-3-2-2-1-53-1-1">
      <style:table-column-properties style:rel-column-width="1*"/>
    </style:style>
    <style:style style:family="table-column" style:parent-style-name="colspec" style:name="id1-3-2-2-1-53-1-2">
      <style:table-column-properties style:rel-column-width="7*"/>
    </style:style>
    <style:style style:family="table-column" style:parent-style-name="colspec" style:name="id1-3-2-2-1-53-1-3">
      <style:table-column-properties style:rel-column-width="13*"/>
    </style:style>
    <style:style style:family="table-column" style:parent-style-name="colspec" style:name="id1-3-2-2-1-53-1-4">
      <style:table-column-properties style:rel-column-width="20*"/>
    </style:style>
    <style:style style:family="table-column" style:parent-style-name="colspec" style:name="id1-3-2-2-1-53-1-5">
      <style:table-column-properties style:rel-column-width="16*"/>
    </style:style>
    <style:style style:family="table-column" style:parent-style-name="colspec" style:name="id1-3-2-2-1-53-1-6">
      <style:table-column-properties style:rel-column-width="38*"/>
    </style:style>
    <style:style style:family="table-column" style:parent-style-name="colspec" style:name="id1-3-2-2-1-53-1-7">
      <style:table-column-properties style:rel-column-width="5*"/>
    </style: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Raalte Wijziging Mandaatregister</text:p>
      <text:section text:name="regeling_id1-3-2" text:style-name="regeling">
        <text:section text:name="aanhef_id1-3-2-1" text:style-name="aanhef">
          <text:section text:name="preambule_id1-3-2-1-1" text:style-name="preambule">
            <text:p text:style-name="al">
            <text:span text:style-name="nadrukvet">Wijziging Mandaatregister</text:span>
          </text:p>
          </text:section>
        </text:section>
        <text:section text:name="regeling-tekst_id1-3-2-2" text:style-name="regeling-tekst">
          <text:section text:name="tekst_id1-3-2-2-1" text:style-name="tekst">
            <text:p text:style-name="common-al">Het college van burgemeester en wethouders van de gemeente Raalte heeft op 7 juli 2015 besloten het Mandaatregister, behorende bij de Mandaatregeling, te wijzigen als hierna weergegeven:</text:p>
            <text:p text:style-name="common-al">
            <text:span text:style-name="nadrukvet">GEMEENTESECRETARIS</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Mandaatgever</text:span>
                    </text:p>
                    <text:p text:style-name="table_al">
                      <text:span text:style-name="nadrukvet">Mandaat aan</text:span>
                    </text:p>
                  </table:table-cell>
                  <table:table-cell table:style-name="entry" table:number-rows-spanned="1" table:number-columns-spanned="1">
                    <text:p text:style-name="table_al">Burgemeester en wethouders / De burgemeester</text:p>
                    <text:p text:style-name="table_al">De gemeentesecretaris</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stellen van eenheidsmanagers, bestuurssecretaris en teammanagers (incl. salari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toekennen van flexibele of bijzondere beloningen aan een of meerdere leidinggevenden als bedoeld in de geldende beoordelings- en belonings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ststellen beoordeling eenheidsmanagers en teammanagers conform de geldende beoordelingsregeling.</text:p>
                  </table:table-cell>
                  <table:table-cell table:style-name="entry" table:number-rows-spanned="1" table:number-columns-spanned="1">
                    <text:p text:style-name="table_al"/>
                  </table:table-cell>
                  <table:table-cell table:style-name="entry" table:number-rows-spanned="1" table:number-columns-spanned="1">
                    <text:p text:style-name="table_al">Bevoegdheid houdt tevens in het toekennen van de resultaten zoals die op grond van de beoordelingsregeling voortvloeien uit de beoorde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egdheid van het college als bedoeld in artikel 15:1c van de CAR/UWO om toestemming te verlenen om goederen, beloningen, giften of beloften van derden aan te nemen.</text:p>
                  </table:table-cell>
                  <table:table-cell table:style-name="entry" table:number-rows-spanned="1" table:number-columns-spanned="1">
                    <text:p text:style-name="table_al"/>
                  </table:table-cell>
                  <table:table-cell table:style-name="entry" table:number-rows-spanned="1" table:number-columns-spanned="1">
                    <text:p text:style-name="table_al">Het mandaat is niet van toepassing op goederen, beloningen, giften of beloften van derden welke aan de gemeentesecretaris worden aangebo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voegdheid tot vaststelling van functiebeschrijvingen met uitzondering van die van de 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ing functiewaarderingen met uitzondering van die van de 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voegdheid als bedoeld in artikel 15:1:11 lid 1 en 2 CAR/UWO om, ten tijde van oorlog, oorlogsgevaar of andere buitengewone omstandigheden en in het kader van de Wet rampen en zware ongevallen ambtenaren aan te wijzen om andere werkzaamheden te aanv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van het college als bedoeld in artikel 15 onder a van de Financiële Verordening Raalte voor zover deze bevoegdheid betrekking heeft op het toewijzen van gemeentelijke taken aan de ambtelijke organisatie van het 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EENHEIDSMANAGERS</text:spa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s</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ext:span text:style-name="nadrukvet">Volg.</text:span>
                    </text:p>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id tot het toekennen van flexibele of bijzondere beloningen als bedoeld in de geldende beloningsregeling.</text:p>
                  </table:table-cell>
                  <table:table-cell table:style-name="entry" table:number-rows-spanned="1" table:number-columns-spanned="1">
                    <text:p text:style-name="table_al">Team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toekennen van een flexibele of bijzondere beloning aan een of meerdere medewerkers van het betreffende team als bedoeld in de geldende belonings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om in zeer bijzondere gevallen aan een medewerker toestemming te geven om meer verlofuren te verkopen dan op grond van de CAR-UWO mogelijk is.</text:p>
                  </table:table-cell>
                  <table:table-cell table:style-name="entry" table:number-rows-spanned="1" table:number-columns-spanned="1">
                    <text:p text:style-name="table_al"/>
                  </table:table-cell>
                  <table:table-cell table:style-name="entry" table:number-rows-spanned="1" table:number-columns-spanned="1">
                    <text:p text:style-name="table_al">Aanleiding en concrete invulling wordt bepaald in overleg tussen de medewerker, het hoofd van het betrokken team en de personeelsconsulen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amens het College aangaan van overeenkomsten inzake inlenen en uitlenen van personeel en het namens de burgemeester vertegenwoordigen van de gemeente bij het ondertekenen van deze overee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verzoeken om het tijdelijk vervangen van medewerkers als gevolg van zie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stellen van medewerkers (incl. salaris e.d.) met uitzondering van eenheidsmanagers en teammanagers.</text:p>
                  </table:table-cell>
                  <table:table-cell table:style-name="entry" table:number-rows-spanned="1" table:number-columns-spanned="1">
                    <text:p text:style-name="table_al"/>
                  </table:table-cell>
                  <table:table-cell table:style-name="entry" table:number-rows-spanned="1" table:number-columns-spanned="1">
                    <text:p text:style-name="table_al">Zowel na interne als na externe werving en mits besloten wordt overeenkomstig het advies van de betreffende teammanager</text:p>
                    <text:p text:style-name="table_al">(e.d. = rechtspositionele afsprak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stellen van een medewerker in vaste dienst op basis van een positief advies van de betreffende leidinggev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ervol ontslag aan medewer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passen van de betrekkingsom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ekennen van gratificaties i.v.m. jubilea.</text:p>
                  </table:table-cell>
                  <table:table-cell table:style-name="entry" table:number-rows-spanned="1" table:number-columns-spanned="1">
                    <text:p text:style-name="table_al"/>
                  </table:table-cell>
                  <table:table-cell table:style-name="entry" table:number-rows-spanned="1" table:number-columns-spanned="1">
                    <text:p text:style-name="table_al">Aan teammanagers van de eigen eenheid</text:p>
                  </table:table-cell>
                </table:table-row>
              </table:table>
              <text:p text:style-name="table_bottom"/>
            </text:section>
            <text:p text:style-name="common-al"/>
            <text:p text:style-name="common-al">
            <text:span text:style-name="nadrukvet">HEFFINGSAMBTENAAR</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text:p>
                  </table:table-cell>
                </table:table-row>
                <table:table-row table:style-name="row">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Heffingsambtenaar</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oepassen van:</text:p>
                    <text:list text:style-name="id1-3-2-2-1-12-1-5-2-2-2">
                      <text:list-item text:style-override="id1-3-2-2-1-12-1-5-2-2-2-1">
                        <text:number>a.</text:number>
                        <text:p text:style-name="table_al">artikel 63 van de Algemene wet inzake rijksbelastingen (hardheidsclausule);</text:p>
                      </text:list-item>
                      <text:list-item text:style-override="id1-3-2-2-1-12-1-5-2-2-2-2">
                        <text:number>b.</text:number>
                        <text:p text:style-name="table_al">artikel 66 van de Algemene wet inzake rijksbelastingen (kwijtschelden van boe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Op grond van collegebesluit d.d. 12 februari 2013,</text:p>
                    <text:p text:style-name="table_al">Gepubliceerd in weekblad voor Salland 20 februari 2013.</text:p>
                  </table:table-cell>
                </table:table-row>
              </table:table>
              <text:p text:style-name="table_bottom"/>
            </text:section>
            <text:p text:style-name="common-al"/>
            <text:p text:style-name="common-al">
            <text:span text:style-name="nadrukvet">ALLE TEAMS</text:span>
          </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s</text:p>
                    <text:p text:style-name="table_al">Teammanagers </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verzoeken om een verhuiskostenvergo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ing brieven over loondoorbetaling bij zie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ststellen beoordeling functioneren medewerkers conform de geldende beoordelingsregeling, met uitzondering van eenheidsmanagers en teammanagers.</text:p>
                  </table:table-cell>
                  <table:table-cell table:style-name="entry" table:number-rows-spanned="1" table:number-columns-spanned="1">
                    <text:p text:style-name="table_al"/>
                  </table:table-cell>
                  <table:table-cell table:style-name="entry" table:number-rows-spanned="1" table:number-columns-spanned="1">
                    <text:p text:style-name="table_al">Bevoegdheid houdt tevens in het toekennen van de resultaten zoals die op grond van de beoordelingsregeling voortvloeien uit de beoorde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passen van de betrekkingsom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verzoeken om schadevergoeding o.g.v. artikel 15.1.23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verzoeken om zwangerschaps-, bevallings- en ouderschaps- en zorgverl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kennen van gratificaties i.v.m. afsc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ondertekenen van stage-overee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kennen van gratificaties bij jubilea.</text:p>
                  </table:table-cell>
                  <table:table-cell table:style-name="entry" table:number-rows-spanned="1" table:number-columns-spanned="1">
                    <text:p text:style-name="table_al"/>
                  </table:table-cell>
                  <table:table-cell table:style-name="entry" table:number-rows-spanned="1" table:number-columns-spanned="1">
                    <text:p text:style-name="table_al">Voor zover het de medewerkers betreft van het eigen tea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oekennen van flexibele en bijzondere beloningen als gevolg van de beoordeling op grond van de geldende beloningsregeling. </text:p>
                  </table:table-cell>
                  <table:table-cell table:style-name="entry" table:number-rows-spanned="1" table:number-columns-spanned="1">
                    <text:p text:style-name="table_al"/>
                  </table:table-cell>
                  <table:table-cell table:style-name="entry" table:number-rows-spanned="1" table:number-columns-spanned="1">
                    <text:p text:style-name="table_al">Voor zover het de medewerkers betreft van het eigen tea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oeren van algemene correspondentie, niet gericht op rechtsgevolgen zoals het verstrekken van feitelijke mededelingen, inlichtingen of informatie.</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Voor zover het een aangelegenheid betreft die betrekking heeft op hun team. Benadrukt wordt dat een verweerschrift tegen een bezwaarschrift gezien wordt als algemene correspondentie.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oeren van correspondentie ter voorbereiding of uitvoering van besluit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Voor zover het een aangelegenheid betreft die betrekking heeft op hun team.</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richten van alle handelingen van procedurele, voorbereidende of uitvoerende aard(zoals het doen van bekendmakingen, beleggen van en uitnodigen voor hoorzittingen, het inwinnen van zienswijzen en het verdagen van besluit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Voor zover het een aangelegenheid betreft die betrekking heeft op hun tea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op verzoeken om informatie op grond van de Wet Openbaarheid van bestuur.</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Voor zover het een aangelegenheid betreft die betrekking heeft op het eigen tea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lenen van medewerking aan enquêtes, (CBS-) statistieken en onderzoek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Voor zover het een aangelegenheid betreft die betrekking heeft op hun tea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aststellen van aanvraagformulieren met toepassing van artikel 4:4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Voor zover het een aangelegenheid betreft die betrekking heeft op hun team.</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uitengerechtelijke vertegenwoordiging van de gemeente (volmacht burgemeester o.g.v. artikel 171, lid 2 Gemeentewet).</text:p>
                  </table:table-cell>
                  <table:table-cell table:style-name="entry" table:number-rows-spanned="1" table:number-columns-spanned="1">
                    <text:p text:style-name="table_al"/>
                  </table:table-cell>
                  <table:table-cell table:style-name="entry" table:number-rows-spanned="1" table:number-columns-spanned="1">
                    <text:p text:style-name="table_al">Voor zover het een aangelegenheid betreft die betrekking heeft op hun tea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erlenen en weigeren van verlof op grond van de artikelen 6.4.1, 6.4.2, en 6.4.2a UWO (buitengewoon verlof, verlof voor vakbondsactiviteiten en zorgverlof).</text:p>
                  </table:table-cell>
                  <table:table-cell table:style-name="entry" table:number-rows-spanned="1" table:number-columns-spanned="1">
                    <text:p text:style-name="table_al"/>
                  </table:table-cell>
                  <table:table-cell table:style-name="entry" table:number-rows-spanned="1" table:number-columns-spanned="1">
                    <text:p text:style-name="table_al">Voor zover het de medewerkers betreft van het eigen team.</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verlenen en weigeren van opleidingsfaciliteiten.</text:p>
                  </table:table-cell>
                  <table:table-cell table:style-name="entry" table:number-rows-spanned="1" table:number-columns-spanned="1">
                    <text:p text:style-name="table_al"/>
                  </table:table-cell>
                  <table:table-cell table:style-name="entry" table:number-rows-spanned="1" table:number-columns-spanned="1">
                    <text:p text:style-name="table_al">Voor zover het de medewerkers betreft van de eigen team en binnen het kader van het opleidingsplan. De terugbetalingsregeling ligt ter uitvoering bij het team Advies.</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erlenen en weigeren van toestemming voor het maken van dienstreizen.</text:p>
                  </table:table-cell>
                  <table:table-cell table:style-name="entry" table:number-rows-spanned="1" table:number-columns-spanned="1">
                    <text:p text:style-name="table_al"/>
                  </table:table-cell>
                  <table:table-cell table:style-name="entry" table:number-rows-spanned="1" table:number-columns-spanned="1">
                    <text:p text:style-name="table_al">Voor zover het de medewerkers betreft van het eigen team en met in acht name van het concernbelei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lenen en weigeren van toestemming tot deelneming aan studiebijeenkomsten, congressen, seminars, bedrijfsbezoeken e.d.</text:p>
                  </table:table-cell>
                  <table:table-cell table:style-name="entry" table:number-rows-spanned="1" table:number-columns-spanned="1">
                    <text:p text:style-name="table_al"/>
                  </table:table-cell>
                  <table:table-cell table:style-name="entry" table:number-rows-spanned="1" table:number-columns-spanned="1">
                    <text:p text:style-name="table_al">Voor zover het de medewerkers betreft van het eigen team.</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uitvoeren van de Arbo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Voor zover het de medewerkers betreft van het eigen team.</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ankoop van boeken, tijdschriften en het afsluiten van abonnementen.</text:p>
                  </table:table-cell>
                  <table:table-cell table:style-name="entry" table:number-rows-spanned="1" table:number-columns-spanned="1">
                    <text:p text:style-name="table_al"/>
                  </table:table-cell>
                  <table:table-cell table:style-name="entry" table:number-rows-spanned="1" table:number-columns-spanned="1">
                    <text:p text:style-name="table_al">Binnen het beschikbaar gestelde teambudget en met in acht name van de budgethoudersregel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oordelen en ondertekenen van het schriftelijke verweer inzake een (hoger) beroep bij de rechter tegen een besluit dat door het betreffende team is voorber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machtigen van mede-werkers van het team om het college te vertegenwoordigen bij bestuursrechtelijke geschillen in beroep of hoger be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voegdheid om te beslissen op mondelinge klachten en klaagschriften over personen werkzaam onder verantwoordelijkheid van een bestuursorgaan, als bedoeld in artikel 4 van de “Verordening klachtenbehandeling gemeente Raalte”.</text:p>
                  </table:table-cell>
                  <table:table-cell table:style-name="entry" table:number-rows-spanned="1" table:number-columns-spanned="1">
                    <text:p text:style-name="table_al"/>
                  </table:table-cell>
                  <table:table-cell table:style-name="entry" table:number-rows-spanned="1" table:number-columns-spanned="1">
                    <text:p text:style-name="table_al">Voor zover het klachten betreffen die betrekking hebben op medewerkers van het eigen team.</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schriftelijk in rekening brengen van kopieerkost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namens het College aangaan van stage-overeen-komsten en het namens de burgemeester vertegenwoor-digen van de gemeente bij het ondertekenen van deze overee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issen op verzoeken om het tijdelijk vervangen van mede-werkers als gevolg van zie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e bevoegdheid tot het aangaan van verplichtingen ten behoeve van activiteiten / projecten die vallen binnen het werkgebied van het team en het onder volmacht van de burgemeester (o.g.v. artikel 171, lid 2 Gemeentewet) ondertekenen van deze verplichting.</text:p>
                  </table:table-cell>
                  <table:table-cell table:style-name="entry" table:number-rows-spanned="1" table:number-columns-spanned="1">
                    <text:p text:style-name="table_al"/>
                  </table:table-cell>
                  <table:table-cell table:style-name="entry" table:number-rows-spanned="1" table:number-columns-spanned="1">
                    <text:p text:style-name="table_al">Binnen het middels een goedgekeurde begroting beschikbaar gestelde budget en met in acht name van de budgethoudersregel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issen op bezwaar indien:</text:p>
                    <text:list text:style-name="id1-3-2-2-1-16-1-6-32-2-2">
                      <text:list-item text:style-override="id1-3-2-2-1-16-1-6-32-2-2-1">
                        <text:number>a.</text:number>
                        <text:p text:style-name="table_al">het primaire besluit in mandaat is genomen door een ondergeschikte; </text:p>
                      </text:list-item>
                    </text:list>
                    <text:p text:style-name="table_al">en</text:p>
                    <text:list text:style-name="id1-3-2-2-1-16-1-6-32-2-4">
                      <text:list-item text:style-override="id1-3-2-2-1-16-1-6-32-2-4-1">
                        <text:number>b.</text:number>
                        <text:p text:style-name="table_al">het advies van de commissie bezwaarschriften inhoudt:</text:p>
                        <text:list text:style-name="id1-3-2-2-1-16-1-6-32-2-4-1-3">
                          <text:list-item text:style-override="id1-3-2-2-1-16-1-6-32-2-4-1-3-1">
                            <text:number>1.</text:number>
                            <text:p text:style-name="table_al">het bezwaar niet ontvankelijk te verklaren;</text:p>
                          </text:list-item>
                          <text:list-item text:style-override="id1-3-2-2-1-16-1-6-32-2-4-1-3-2">
                            <text:number/>
                            <text:p text:style-name="table_al">of</text:p>
                          </text:list-item>
                          <text:list-item text:style-override="id1-3-2-2-1-16-1-6-32-2-4-1-3-3">
                            <text:number>2.</text:number>
                            <text:p text:style-name="table_al">het bezwaar ongegrond te verklaren conform het primaire besluit waarop het bezwaar is gericht.</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voegdheid tot het waar nodig elektronisch waarmerken en publiceren van besluiten.</text:p>
                  </table:table-cell>
                  <table:table-cell table:style-name="entry" table:number-rows-spanned="1" table:number-columns-spanned="1">
                    <text:p text:style-name="table_al"/>
                  </table:table-cell>
                  <table:table-cell table:style-name="entry" table:number-rows-spanned="1" table:number-columns-spanned="1">
                    <text:p text:style-name="table_al">Voor zover het een besluit betreft waarvan de beslissingsbevoegdheid reeds is gemandateerd aan het betreffende team.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een aanvraag niet te behandelen, als bedoeld in artikel 4:5 Awb.</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voegdheid op grond van artikel 4:18 Awb tot het vaststellen van de verschuldigheid en de hoogte van een dwangsom bij niet tijdig besliss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EENHEID DIENSTVERLENING</text:p>
            <text:p text:style-name="common-al">Team Communicatie &amp; Administratie</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Dienstverlening</text:p>
                    <text:p text:style-name="table_al">Teammanager Communicatie &amp; Administratie</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en van aangifte voor rijksbelastingen t.a.v. Btw-aangifte grondexploitatie.</text:p>
                  </table:table-cell>
                  <table:table-cell table:style-name="entry" table:number-rows-spanned="1" table:number-columns-spanned="1">
                    <text:p text:style-name="table_al">Senior 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en van de terugbetalingsverplichting in het kader van verleende studiekostenfaciliteiten. </text:p>
                  </table:table-cell>
                  <table:table-cell table:style-name="entry" table:number-rows-spanned="1" table:number-columns-spanned="1">
                    <text:p text:style-name="table_al">Senior 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doen van aangifte afdrachten in het kader van Loonheffing / IZA / ABP / Loyalis en overige bedrijfstak eigen regelingen.</text:p>
                  </table:table-cell>
                  <table:table-cell table:style-name="entry" table:number-rows-spanned="1" table:number-columns-spanned="1">
                    <text:p text:style-name="table_al">Senior Ondersteuner Ondersteun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amens het College aangaan van contracten ihkv het cafetariaplan en het namens de burgemeester vertegenwoordigen (o.g.v. artikel 171, lid 2 Gemeentewet) van de gemeente bij het ondertekenen van deze contracten.</text:p>
                  </table:table-cell>
                  <table:table-cell table:style-name="entry" table:number-rows-spanned="1" table:number-columns-spanned="1">
                    <text:p text:style-name="table_al">Senior Ondersteuner</text:p>
                    <text:p text:style-name="table_al">Ondersteuner A</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Team Advies </text:span>
          </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Dienstverlening</text:p>
                    <text:p text:style-name="table_al">Teammanager Advies</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voegdheid tot het verdagen van het beslissen op bezwaar als bedoeld in artikel 7:10 lid 3 en lid 4 van de Algemene wet bestuursrecht.</text:p>
                  </table:table-cell>
                  <table:table-cell table:style-name="entry" table:number-rows-spanned="1" table:number-columns-spanned="1">
                    <text:p text:style-name="table_al">Senior Adviseur</text:p>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om in een bestuursrechtelijk geschil in beroep het verweer op te stellen en te ondertekenen.</text:p>
                  </table:table-cell>
                  <table:table-cell table:style-name="entry" table:number-rows-spanned="1" table:number-columns-spanned="1">
                    <text:p text:style-name="table_al">Senior Adviseur</text:p>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 op verzoek Rechtbank en Afdeling Bestuursrechts-spraak van de Raad van State om de effectuering van een besluit van een gemeentelijk bestuursorgaan op te schorten tot aan behandeling van het verzoek om een voorlopige voorziening.</text:p>
                  </table:table-cell>
                  <table:table-cell table:style-name="entry" table:number-rows-spanned="1" table:number-columns-spanned="1">
                    <text:p text:style-name="table_al">Senior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amens het College aangaan van overeenkomsten in het kader van de wet ARBO en het IZA Bedrijfszorg-plan (BZP) en het namens de burgemeester vertegenwoordigen van de gemeente bij het ondertekenen van deze overee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schrijven verwijderen van reclameobjecten en bouwwerken t.b.v. reclame-uitingen welke zijn geplaatst op gemeentegrond zonder toestemming.</text:p>
                  </table:table-cell>
                  <table:table-cell table:style-name="entry" table:number-rows-spanned="1" table:number-columns-spanned="1">
                    <text:p text:style-name="table_al">Senior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zegging van verhaal van kosten welke door de Gemeente Raalte zijn gemaakt bij verwijdering van aangeschreven reclame-objecten en bouwwerken t.b.v. reclame-uitingen.</text:p>
                  </table:table-cell>
                  <table:table-cell table:style-name="entry" table:number-rows-spanned="1" table:number-columns-spanned="1">
                    <text:p text:style-name="table_al">Senior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 toepassing bestuursdwang opgelegd aan overtreder/ rechthebbende ter verwijdering en verwijderd houden van de reclame-objecten en bouwwerken t.b.v. reclame-uitingen.</text:p>
                  </table:table-cell>
                  <table:table-cell table:style-name="entry" table:number-rows-spanned="1" table:number-columns-spanned="1">
                    <text:p text:style-name="table_al">Senior Adviseur</text:p>
                  </table:table-cell>
                  <table:table-cell table:style-name="entry" table:number-rows-spanned="1" table:number-columns-spanned="1">
                    <text:p text:style-name="table_al">Indien geen zienswijzen tegen het ontwerp besluit zijn ingediend. </text:p>
                    <text:p text:style-name="table_al">Van te voren portefeuillehouder informeren, tenzij dit vanwege een spoedeisend belang niet mogelijk i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 opleggen last onder dwangsom </text:p>
                  </table:table-cell>
                  <table:table-cell table:style-name="entry" table:number-rows-spanned="1" table:number-columns-spanned="1">
                    <text:p text:style-name="table_al">Senior Adviseur</text:p>
                  </table:table-cell>
                  <table:table-cell table:style-name="entry" table:number-rows-spanned="1" table:number-columns-spanned="1">
                    <text:p text:style-name="table_al">Betreft bevoegdheid in algemene zin. </text:p>
                    <text:p text:style-name="table_al">Indien geen zienswijzen tegen het ontwerp besluit zijn ingediend. </text:p>
                    <text:p text:style-name="table_al">Van te voren portefeuillehouder informeren, tenzij dit vanwege een spoedeisend belang niet mogelijk is.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 toepassing bestuursdwang opgelegd aan overtreder/ rechthebbende ter verwijdering en verwijderd houden van illegale gebouwen en bouwwerken.</text:p>
                  </table:table-cell>
                  <table:table-cell table:style-name="entry" table:number-rows-spanned="1" table:number-columns-spanned="1">
                    <text:p text:style-name="table_al">Senior Adviseur</text:p>
                  </table:table-cell>
                  <table:table-cell table:style-name="entry" table:number-rows-spanned="1" table:number-columns-spanned="1">
                    <text:p text:style-name="table_al">Indien geen zienswijzen tegen het ontwerp besluit zijn ingediend. </text:p>
                    <text:p text:style-name="table_al">Van te voren portefeuillehouder informeren, tenzij dit vanwege een spoedeisend belang niet mogelijk i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zegging van verhaal van de gemaakte kosten bij daadwerkelijke toepassing van bestuursdwang ter verwijdering en verwijderd houden van illegale gebouwen en bouwwerken.</text:p>
                  </table:table-cell>
                  <table:table-cell table:style-name="entry" table:number-rows-spanned="1" table:number-columns-spanned="1">
                    <text:p text:style-name="table_al">Senior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leggen van dwangsom overeenkomstig de sanctie strategie zoals die is vastgelegd in protocol 2 van bijlage 5 en de hoogte van de dwangsommen zoals is aangegeven in bijlage 6 van het Handboek Handhaving als vastgesteld in februari 2005.</text:p>
                  </table:table-cell>
                  <table:table-cell table:style-name="entry" table:number-rows-spanned="1" table:number-columns-spanned="1">
                    <text:p text:style-name="table_al">Senior Adviseur</text:p>
                  </table:table-cell>
                  <table:table-cell table:style-name="entry" table:number-rows-spanned="1" table:number-columns-spanned="1">
                    <text:p text:style-name="table_al">Indien geen zienswijzen tegen het ontwerp besluit zijn ingediend. </text:p>
                    <text:p text:style-name="table_al">Van te voren portefeuillehouder informeren, tenzij dit vanwege een spoedeisend belang niet mogelijk 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nemen / uitzetten van kasmiddelen in de vorm van call- en/of kasgeldleningen.</text:p>
                  </table:table-cell>
                  <table:table-cell table:style-name="entry" table:number-rows-spanned="1" table:number-columns-spanned="1">
                    <text:p text:style-name="table_al"/>
                  </table:table-cell>
                  <table:table-cell table:style-name="entry" table:number-rows-spanned="1" table:number-columns-spanned="1">
                    <text:p text:style-name="table_al">Binnen het kader van het </text:p>
                    <text:p text:style-name="table_al">Treasury statuu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angaan van een verzekering en het wijzigen van een bestaande verzekering ten behoeve van de gemeente Raalte.</text:p>
                  </table:table-cell>
                  <table:table-cell table:style-name="entry" table:number-rows-spanned="1" table:number-columns-spanned="1">
                    <text:p text:style-name="table_al">Senior 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issing op schadeverzoeken waarvoor geen dekking is.</text:p>
                  </table:table-cell>
                  <table:table-cell table:style-name="entry" table:number-rows-spanned="1" table:number-columns-spanned="1">
                    <text:p text:style-name="table_al">Vakspecialist(*)</text:p>
                    <text:p text:style-name="table_al">Senior Ondersteuner</text:p>
                  </table:table-cell>
                  <table:table-cell table:style-name="entry" table:number-rows-spanned="1" table:number-columns-spanned="1">
                    <text:p text:style-name="table_al">(*) Tot een maximum bedrag van </text:p>
                    <text:p text:style-name="table_al">€ 1.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melden bij Verzekeraar en afwikkelen van schadegevallen waarvoor verzekering is afgesloten en vallende binnen de dekking.</text:p>
                  </table:table-cell>
                  <table:table-cell table:style-name="entry" table:number-rows-spanned="1" table:number-columns-spanned="1">
                    <text:p text:style-name="table_al">Vakspecialist (*)</text:p>
                    <text:p text:style-name="table_al">Senior Ondersteuner</text:p>
                  </table:table-cell>
                  <table:table-cell table:style-name="entry" table:number-rows-spanned="1" table:number-columns-spanned="1">
                    <text:p text:style-name="table_al">(*) Met uitzondering van afwikkeling WA binnen eigen risico (€ 11.34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rekenen oppervlakte-verschillen en toepassing renteclausule. </text:p>
                  </table:table-cell>
                  <table:table-cell table:style-name="entry" table:number-rows-spanned="1" table:number-columns-spanned="1">
                    <text:p text:style-name="table_al">Senior Ondersteuner</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Team Vergunningverlening en handhaving </text:span>
          </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dienstverlening</text:p>
                    <text:p text:style-name="table_al">Teammanager vergunningverlening en handhaving</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
                      <text:span text:style-name="nadrukvet">Volg 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text:span>
                      <text:span text:style-name="nadrukvet">mandaat</text:span>
                      <text:span text:style-name="nadrukvet"> aan</text:span>
                      <text:span text:style-name="nadrukve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chriftelijk bevestigen uitkomsten vooroverleg tbv een aanvraag om omgevingsvergunning als bedoeld in art. 2.1. en 2.2. van de WABO.</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ext:span text:style-name="nadrukvet">Nr.’s</text:span>
                      <text:span text:style-name="nadrukvet"> 1 t/m 32 Bouw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gifte bewijs van ontvangst aanvraag omgevingsvergunning.</text:p>
                  </table:table-cell>
                  <table:table-cell table:style-name="entry" table:number-rows-spanned="1" table:number-columns-spanned="1">
                    <text:p text:style-name="table_al">Dienstverlener A</text:p>
                    <text:p text:style-name="table_al">Dienstverlene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ot het beslissen omtrent verzoeken om omgevings-vergunning als bedoeld in artikel 2.1 lid 1 onder b van de WABO.</text:p>
                  </table:table-cell>
                  <table:table-cell table:style-name="entry" table:number-rows-spanned="1" table:number-columns-spanned="1">
                    <text:p text:style-name="table_al">Senior specialist dienstverlening</text:p>
                    <text:p text:style-name="table_al">Specialist dienstverl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g.v. art. 3.15 WABO besluiten tot wijzigen of geheel of gedeeltelijk intrekking van een omgevings-vergunning als bedoeld in art. 2.1 lid 1 onder b van de WABO.</text:p>
                  </table:table-cell>
                  <table:table-cell table:style-name="entry" table:number-rows-spanned="1" table:number-columns-spanned="1">
                    <text:p text:style-name="table_al">Senior specialist dienstverlening</text:p>
                    <text:p text:style-name="table_al">Specialist dienstverl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voegdheid tot het verlengen van de termijn voor het beslissen op een aanvraag met maximaal 6 weken als bedoeld in artikel 3.9 lid 2 van de WABO.</text:p>
                  </table:table-cell>
                  <table:table-cell table:style-name="entry" table:number-rows-spanned="1" table:number-columns-spanned="1">
                    <text:p text:style-name="table_al">Senior specialist dienstverlening</text:p>
                    <text:p text:style-name="table_al">Specialist dienstverl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gen beslistermijn als bedoeld in artikel 3.9 lid 2 van een aanvraag om omgevingsvergunning als bedoeld in artikel 2.1 of 2.2. van de WABO.</text:p>
                  </table:table-cell>
                  <table:table-cell table:style-name="entry" table:number-rows-spanned="1" table:number-columns-spanned="1">
                    <text:p text:style-name="table_al">senior specialist dienstverlening</text:p>
                    <text:p text:style-name="table_al">specialist dienstverlening</text:p>
                    <text:p text:style-name="table_al">Dienstverlener A</text:p>
                    <text:p text:style-name="table_al">Dienstverlene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voegdheid tot het afgeven van vergunning onder voorschriften tot wijziging, afbraak of verwijdering als bedoeld in art. 5 lid 2 van de Monumenten verordening gemeente Raalte en artikel 2.1 lid 1 onder f van de WABO.</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p een verzoek om omgevingsvergunning voor het slopen van een bouwwerk als bedoeld in artikel 2.1 lid 1 onder f, g en h en artikel 2.2 lid 1 onder b en c van de WABO.</text:p>
                  </table:table-cell>
                  <table:table-cell table:style-name="entry" table:number-rows-spanned="1" table:number-columns-spanned="1">
                    <text:p text:style-name="table_al">Senior specialist dienstverlening</text:p>
                    <text:p text:style-name="table_al">Specialist dienstverl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tot verzoek om aanvullen gegevens ten behoeve van een aanvraag om omgevingsvergunning als bedoeld in art. 2.1 en 2.2 van de WABO.</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formeren aanvrager omgevingsvergunning als bedoeld in art. 2.1 lid 1 onder a van de WABO over bezwaren welstand tegen bouwproject mogelijkheid indienen gewijzigde tekeningen.</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tot weigeren omgevingsvergunning a.g.v. welstandseisen als bedoeld in artikel 2.10 lid 1 onder d WABO.</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tot aanhouden van de beslissing op een aanvraag om omgevingsvergunning als bedoeld in art. 3.3, 3.4 en 3.5 van de WABO.</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tot het toezenden dan wel uitreiken van een bericht van ontvangst van een Gebruiksmelding, als bedoeld in artikel 2.12.3 van het Besluit brandveilig gebruik bouwwerken.</text:p>
                  </table:table-cell>
                  <table:table-cell table:style-name="entry" table:number-rows-spanned="1" table:number-columns-spanned="1">
                    <text:p text:style-name="table_al">Dienstverlener A</text:p>
                    <text:p text:style-name="table_al">Dienstverlener B</text:p>
                  </table:table-cell>
                  <table:table-cell table:style-name="entry" table:number-rows-spanned="1" table:number-columns-spanned="1">
                    <text:p text:style-name="table_al">Melding valt buiten de WABO</text:p>
                    <text:p text:style-name="table_al">Ontvangstbevestiging melding wordt verzorgt door Wabo administrati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op verzoek om een meervoudige omgevingsvergunning als bedoeld in art. 2.1 lid 1 en 2.2 lid 1 van de WABO.</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De bevoegdheid om te beslissen op aanvragen om vergunning op grond van de WABO ingeval de aanvraag c.q. het project meerdere activiteiten betref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op een verzoek om omgevingsvergunning als bedoeld in artikel 2.1 lid 1 onder c juncto artikel 2.12 lid 1 onder a onder 1<text:span text:style-name="sup">o</text:span><text:span text:style-name="sup"/>en 2<text:span text:style-name="sup">o</text:span>.</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Mandaat heeft betrekking op afwijking die valt binnen de gemeentelijke beleidsregels die gelden voor toepassing van artikel 4, hoofdstuk IV, bijlage II van het Besluit omgevingsrecht (Bor) en op afwijkingen die passen in een vastgesteld best. pla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op verzoek om omgevingsvergunning als bedoeld in art. 2.1 lid 1 onder a van de WABO.</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strekken mededeling voornemen (o.g.v. art 4.8 Awb) intrekken omgevingsvergunning als bedoeld in art. 2.1 lid 1 onder a van de WABO.</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uitstel van het intrekken van een omgevings-vergunning als bedoeld in art. 2.1 lid 1 onder a van de WABO.</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en tot intrekking omgevingsvergunning als bedoeld op grond van artikel 3.15 WABO.</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Bevoegdheid van specialist dienstverlening is beperkt tot het intrekken van vergun-ningen welke zijn afgegeven op grond van artikel 2.1. lid 1 onder a van de WABO.</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stleggen / bevestigen afspraken van controle van omgevings-vergunning voor bouw- en sloopactiviteiten en de gebruiks-bepalingen van de diverse bestemmingsplannen.</text:p>
                  </table:table-cell>
                  <table:table-cell table:style-name="entry" table:number-rows-spanned="1" table:number-columns-spanned="1">
                    <text:p text:style-name="table_al">senior specialist dienstverlening</text:p>
                    <text:p text:style-name="table_al">specialist dienstverlening </text:p>
                    <text:p text:style-name="table_al">Specialist handhaving</text:p>
                    <text:p text:style-name="table_al">Senior handha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chriftelijk verzoeken ex artikel 4.5 Awb om aanvullende stukken bij aanvraag omgevingsvergunning als bedoeld in art. 2.1 lid 1 onder e van de WABO of melding 8.40 Wet milieubeheer.</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inzake ontvankelijkheid aanvraag omgevingsvergunning / intrekking omgevingsvergunning o.g.v. artikel 4.5 Awb.</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chriftelijk verzoek om informatie aan waterschap of sprake is van verplichte coördinatie ex art. 3.16 WABO van aanvragen om vergunning o.g.v. deze wet en o.g.v. art 6.2 Waterwet.</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ontwerp besluiten op aanvragen om omgevingsvergunning als bedoeld in art. 2.1 lid 1 onder e of 2.6 van de WABO.</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op aanvragen om omgevingsvergunning als bedoeld in art. 2.1 lid 1 onder e of 2.6 van de WABO.</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vereenkomstig 3.15 WABO in ontwerp besluiten tot wijzigen of geheel of gedeeltelijk intrekken van een omgevingsvergunning als bedoeld in art. 2.1 lid 1 onder e of 2.6 van de WABO.</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vereenkomstig 3.15 WABO besluiten tot wijzigen of geheel of gedeeltelijk intrekking van een omgevingsvergunning.</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Bevoegdheid van specialist dienstverlening is beperkt tot het intrekken van vergun-ningen welke zijn afgegeven op grond van art. 2.1. lid 1 onder e van de WABO.</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vereenkomstig 3.10 lid 3 WABO besluiten tot wijziging van een omgevingsvergunning als bedoeld in art. 2.1 lid 1 onder e van de WABO.</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voegdheid om af te wijken van bij het bestemmingplan aangegeven regels als bedoeld in artikel 3.6 lid 1 onder c Wro.</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en op een verzoek om omgevingsvergunning als bedoeld in artikel 2.1 lid 1 onder c juncto artikel 2.12 lid 1 onder a en lid 2 van de WABO.</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uiten op een verzoek om ontheffing als bedoeld in art. 19 lid 2 WRO voor zover deze vrijstelling valt binnen “vrijstellingslijst” GS.</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kennen van huisnummers overeenkomstig het bepaalde in 5:54 APV.</text:p>
                  </table:table-cell>
                  <table:table-cell table:style-name="entry" table:number-rows-spanned="1" table:number-columns-spanned="1">
                    <text:p text:style-name="table_al">Dienstverlener A</text:p>
                    <text:p text:style-name="table_al">Dienstverlener B</text:p>
                    <text:p text:style-name="table_al">Senior Specialist Dienstverlening</text:p>
                    <text:p text:style-name="table_al">Dienstverlener B (team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als bedoeld in artikel 7.4 lid 1 Wm inhoudende het bepalen of, voor een activiteit of besluit als aangegeven in onderdeel D activiteit nr. 14 van de bijlage bij het Besluit milieueffectrapportage, op grond van bijzondere omstandig-heden waaronder deze worden ondernomen, een milieueffect-rapport moet worden gemaakt.</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ext:span text:style-name="nadrukvet">Nr.’s 33 t/m 36 Milieu</text:span>
                      <text:span text:style-name="nadrukvet">.</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oedkeuren PvE als bedoeld in artikel 5.2 van bijlage 1 van het Vuurwerkbesluit i.v.m. de realisering van een automatische sprinklerinstallatie en brandmeldinstallatie.</text:p>
                  </table:table-cell>
                  <table:table-cell table:style-name="entry" table:number-rows-spanned="1" table:number-columns-spanned="1">
                    <text:p text:style-name="table_al">Senior specialist dienstverlening</text:p>
                    <text:p text:style-name="table_al">Specialist dienstverlening</text:p>
                    <text:p text:style-name="table_al">Specialist handhaving</text:p>
                    <text:p text:style-name="table_al">Senior handha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en 15 jr vrijstelling nadere eisen IBA / aansluiting op gemeenteriool als bedoeld in het besluit van 11-11-2003 nr. 4927.</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luiten op verzoeken om een tijdelijke ontheffing van het verbod op lozen van overige vloeistoffen in de bodem als bedoeld in artikel 25 van het Lozingenbesluit bodembescherming.</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chriftelijk vastleggen / bevestigen van afspraken bedrijfscontrole t.b.v. een omgevingsvergunning.</text:p>
                  </table:table-cell>
                  <table:table-cell table:style-name="entry" table:number-rows-spanned="1" table:number-columns-spanned="1">
                    <text:p text:style-name="table_al">Specialist handhaving</text:p>
                    <text:p text:style-name="table_al">Senior handhaver</text:p>
                  </table:table-cell>
                  <table:table-cell table:style-name="entry" table:number-rows-spanned="1" table:number-columns-spanned="1">
                    <text:p text:style-name="table_al">
                      <text:span text:style-name="nadrukvet">Nr.’s 37 t/m 44 Handhaving</text:span>
                      <text:span text:style-name="nadrukvet">.</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schrijven verwijderen van reclameobjecten en bouwwerken t.b.v. reclame-uitingen welke zijn geplaatst op gemeentegrond zonder toestemming.</text:p>
                  </table:table-cell>
                  <table:table-cell table:style-name="entry" table:number-rows-spanned="1" table:number-columns-spanned="1">
                    <text:p text:style-name="table_al">Specialist handhaving</text:p>
                    <text:p text:style-name="table_al">Senior handha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zegging van verhaal van kosten welke door de Gemeente Raalte zijn gemaakt bij verwijdering van aangeschreven reclameobjecten en bouwwerken t.b.v. reclame-uitingen.</text:p>
                  </table:table-cell>
                  <table:table-cell table:style-name="entry" table:number-rows-spanned="1" table:number-columns-spanned="1">
                    <text:p text:style-name="table_al">Specialist handhaving</text:p>
                    <text:p text:style-name="table_al">Senior handha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sluit toepassing bestuursdwang opgelegd aan overtreder/ recht-hebbende ter verwijdering en verwijderd houden van de reclameobjecten en bouwwerken t.b.v. reclame-uitingen.</text:p>
                  </table:table-cell>
                  <table:table-cell table:style-name="entry" table:number-rows-spanned="1" table:number-columns-spanned="1">
                    <text:p text:style-name="table_al">Specialist handhaving</text:p>
                    <text:p text:style-name="table_al">Senior handhaver</text:p>
                  </table:table-cell>
                  <table:table-cell table:style-name="entry" table:number-rows-spanned="1" table:number-columns-spanned="1">
                    <text:p text:style-name="table_al">Indien geen zienswijzen zijn ingediend tegen ontwerp-besluit. Van te voren portefeuillehouder informeren, tenzij dit vanwege een spoedeisend belang niet mogelijk is.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luit opleggen last onder dwangsom. </text:p>
                  </table:table-cell>
                  <table:table-cell table:style-name="entry" table:number-rows-spanned="1" table:number-columns-spanned="1">
                    <text:p text:style-name="table_al">Specialist handhaving</text:p>
                    <text:p text:style-name="table_al">Senior handhaver</text:p>
                  </table:table-cell>
                  <table:table-cell table:style-name="entry" table:number-rows-spanned="1" table:number-columns-spanned="1">
                    <text:p text:style-name="table_al">Indien geen zienswijzen zijn ingediend tegen ontwerp-besluit.</text:p>
                    <text:p text:style-name="table_al">Van te voren portefeuillehouder informeren, tenzij dit vanwege een spoedeisend belang niet mogelijk is.</text:p>
                    <text:p text:style-name="table_al">Voorzover de bevoegdheid een taak van het team betreft.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luit toepassing bestuursdwang opgelegd aan overtreder/ recht-hebbende ter verwijdering en verwijderd houden van illegale gebouwen en bouwwerken.</text:p>
                  </table:table-cell>
                  <table:table-cell table:style-name="entry" table:number-rows-spanned="1" table:number-columns-spanned="1">
                    <text:p text:style-name="table_al">Specialist handhaving</text:p>
                    <text:p text:style-name="table_al">Senior handhaver</text:p>
                  </table:table-cell>
                  <table:table-cell table:style-name="entry" table:number-rows-spanned="1" table:number-columns-spanned="1">
                    <text:p text:style-name="table_al">Indien geen zienswijzen zijn ingediend tegen ontwerp-besluit.</text:p>
                    <text:p text:style-name="table_al">Van te voren portefeuillehouder informeren, tenzij dit vanwege een spoedeisend belang niet mogelijk is.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anzegging van verhaal van de gemaakte kosten bij daadwerkelijke toepassing van bestuursdwang ter verwijdering en verwijderd houden van illegale gebouwen en bouwwerken.</text:p>
                  </table:table-cell>
                  <table:table-cell table:style-name="entry" table:number-rows-spanned="1" table:number-columns-spanned="1">
                    <text:p text:style-name="table_al">Specialist handhaving</text:p>
                    <text:p text:style-name="table_al">Senior handha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voegdheid tot het aanwijzen van medewerkers van het team Vergunningverlening en handhaving als toezichthoudend ambtenaar als bedoeld in artikel 5.11 Awb. juncto art.5.10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Tijdelijke persoonsgebonden gedoogbeschikkingen permanente bewoning recreatiewoning.</text:p>
                  </table:table-cell>
                  <table:table-cell table:style-name="entry" table:number-rows-spanned="1" table:number-columns-spanned="1">
                    <text:p text:style-name="table_al">Specialist handhaving</text:p>
                    <text:p text:style-name="table_al">Senior handhaver</text:p>
                    <text:p text:style-name="table_al">Senior adviseur (team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pleggen van dwangsom overeenkomstig de sanctie strategie zoals die is vastgelegd in protocol 2 van bijlage 5 en de hoogte van de dwangsommen zoals is aangegeven in bijlage 6 van het Handboek Handhaving als vastgesteld in februari 2005.</text:p>
                  </table:table-cell>
                  <table:table-cell table:style-name="entry" table:number-rows-spanned="1" table:number-columns-spanned="1">
                    <text:p text:style-name="table_al">Specialist handhaving</text:p>
                    <text:p text:style-name="table_al">Senior handha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heer van de basisregistraties adressen en gebouwen als bedoeld in artikel 2 van de Wet basisregistraties adressen en gebouwen (BAG), inhoudende het opstellen van de ‘ambtelijke verklaringen’ behalve die als bedoeld in artikel 10, eerste lid, onder b van de Wet BAG.</text:p>
                  </table:table-cell>
                  <table:table-cell table:style-name="entry" table:number-rows-spanned="1" table:number-columns-spanned="1">
                    <text:p text:style-name="table_al">Senior specialist dienstverlening</text:p>
                    <text:p text:style-name="table_al">Specialist dienstverlening </text:p>
                    <text:p text:style-name="table_al">Specialist handhaving</text:p>
                    <text:p text:style-name="table_al">Senior handhaver</text:p>
                    <text:p text:style-name="table_al">Dienstverlener B</text:p>
                  </table:table-cell>
                  <table:table-cell table:style-name="entry" table:number-rows-spanned="1" table:number-columns-spanned="1">
                    <text:p text:style-name="table_al">
                      <text:span text:style-name="nadrukvet">Nr.’s</text:span>
                      <text:span text:style-name="nadrukvet"> 47 t/m 50 Wet BAG.</text:spa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heer van de basisregistraties adressen en gebouwen als bedoeld in artikel 2 van de Wet basisregistraties adressen en gebouwen (BAG), inhoudende:</text:p>
                    <text:p text:style-name="table_al">a. het toetsen van (overige) brondocumenten aan de vereisten voor inschrijving ingevolge art. 11 van de Wet BAG;</text:p>
                    <text:p text:style-name="table_al">b. het uitgeven van inschrijf- en identificatienummers;</text:p>
                    <text:p text:style-name="table_al">c. het, op grond van het bepaalde in artikel 10, tweede lid, van de Wet BAG inschrijven van de in of op grond van artikel 10, eerste lid van de Wet BAG aangewezen brondocumenten in het adressenregister dan wel het gebouwenregister;</text:p>
                    <text:p text:style-name="table_al">d. het ingevolge artikel 9 van de Wet BAG verzorgen van een zodanige opzet van het adressenregister en het gebouwenregister, dat de inhoud daarvan duurzaam kan worden bewaard en te allen tijde binnen een redelijke termijn raadpleegbaar en beschikbaar is;</text:p>
                    <text:p text:style-name="table_al">e. het op basis van de bron-documenten opnemen van gegevens in de adressen-registratie en de gebouwen-registratie overeenkomstig de voorschriften uit de artikelen 14A en 15 van de Wet BAG;</text:p>
                    <text:p text:style-name="table_al">f. het ontvangen, doorgeleiden en afhandelen van meldingen zoals bedoeld in artikel 37 en verzoeken zoals bedoeld in artikel 38 van de Wet BAG, inclusief de verwerking daarvan zoals bedoeld in de artikelen 31, 39, 40 en 41 van de Wet BAG;</text:p>
                    <text:p text:style-name="table_al">g. het onderhouden dan wel doen onderhouden van het berichten-verkeer met de Landelijke Voorziening basisregistraties adressen en gebouwen zoals bedoeld in artikel 31 van de Wet BAG;</text:p>
                    <text:p text:style-name="table_al">h. Het, ingevolge artikel 14 van de Wet BAG, zorg dragen voor een goede beschikbaarheid, werking en beveiliging van de adressenregistratie resp. de gebouwenregistratie;</text:p>
                    <text:p text:style-name="table_al">i. 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ext:p text:style-name="table_al">j. 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Senior specialist dienstverlening</text:p>
                    <text:p text:style-name="table_al">Specialist dienstverlening</text:p>
                    <text:p text:style-name="table_al">Dienstverlene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voegdheid tot het opmaken van processen-verbaal van constatering, zoals bedoeld in artikel 10, eerste lid, onder b van de Wet basisregistraties adressen en gebouwen.</text:p>
                  </table:table-cell>
                  <table:table-cell table:style-name="entry" table:number-rows-spanned="1" table:number-columns-spanned="1">
                    <text:p text:style-name="table_al">Senior specialist dienstverlening</text:p>
                    <text:p text:style-name="table_al">Specialist dienstverlening </text:p>
                    <text:p text:style-name="table_al">Specialist handhaving</text:p>
                    <text:p text:style-name="table_al">Senior handhaver</text:p>
                    <text:p text:style-name="table_al">Dienstverlene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evoegdheid tot 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entry" table:number-rows-spanned="1" table:number-columns-spanned="1">
                    <text:p text:style-name="table_al">Senior specialist dienstverlening</text:p>
                    <text:p text:style-name="table_al">Specialist dienstverlening </text:p>
                    <text:p text:style-name="table_al">Specialist handhaving</text:p>
                    <text:p text:style-name="table_al">Senior handhaver</text:p>
                    <text:p text:style-name="table_al">Dienstverlene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id als beschreven in:</text:p>
                    <text:p text:style-name="table_al">• Art. 2.10, lid 1 van de APV (beslissen op aanvragen om vergunning om voorwerpen of stoffen op, aan of boven de weg te hebben;</text:p>
                    <text:p text:style-name="table_al">• Art. 2.25, lid 1 van de APV (beslissen op aanvragen om vergunning voor het organiseren van een evenementen);</text:p>
                    <text:p text:style-name="table_al">• Art. 2.28, lid 4 van de APV (bevoegdheid om te beslissen op een aanvraag om vergunning voor ingebruikneming weg t.b.v. terras;</text:p>
                    <text:p text:style-name="table_al">• Art. 2.29, lid 2 van de APV (bevoegdheid tot het individueel vaststellen van een afwijkend sluitingsuur);</text:p>
                    <text:p text:style-name="table_al">• Artikel 2.42, lid 2 van de APV (de bevoegdheid om namens de gemeente als rechthebbende op een onroerend goed toestemming verlenen voor plakken en kladden);</text:p>
                    <text:p text:style-name="table_al">• Artikel 4.6, lid 2 van de APV (het beslissen op een aanvraag om ontheffing van het verbod om met een toestel of apparaat geluidhinder te veroorzaken).</text:p>
                  </table:table-cell>
                  <table:table-cell table:style-name="entry" table:number-rows-spanned="1" table:number-columns-spanned="1">
                    <text:p text:style-name="table_al">Senior dienstverlening</text:p>
                    <text:p text:style-name="table_al">Dienstverlener B</text:p>
                    <text:p text:style-name="table_al">Dienstverlener A</text:p>
                  </table:table-cell>
                  <table:table-cell table:style-name="entry" table:number-rows-spanned="1" table:number-columns-spanned="1">
                    <text:p text:style-name="table_al">
                      <text:span text:style-name="nadrukvet">Nr.’s</text:span>
                      <text:span text:style-name="nadrukvet"> 51 t/m 66 APV en Bijzondere wetten.</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voegdheid als beschreven in:</text:p>
                    <text:p text:style-name="table_al">• Artikel 5.13, lid 1 van de APV: de bevoegdheid om te beslissen op een verzoek om vergunning voor het inzamelen van geld of goederen;</text:p>
                    <text:p text:style-name="table_al">• Artikel 5.15, lid 3 van de APV: de bevoegdheid om, naar aanleiding van een melding dat men voor-nemens is te venten, te besluiten dat het venten wordt verboden. </text:p>
                  </table:table-cell>
                  <table:table-cell table:style-name="entry" table:number-rows-spanned="1" table:number-columns-spanned="1">
                    <text:p text:style-name="table_al">Senior dienstverlening</text:p>
                    <text:p text:style-name="table_al">Dienstverlener B</text:p>
                    <text:p text:style-name="table_al">Dienstverlen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voegdheid als beschreven in:</text:p>
                    <text:p text:style-name="table_al">• Artikel 5.18, lid 1 APV (beslissen op aanvragen om vergunning voor het innemen van een standplaats);</text:p>
                    <text:p text:style-name="table_al">• Artikel 5.23, lid 3 APV op een melding dat men voornemens is snuffelmarkt te organiseren, te besluiten dat dit wordt verboden.</text:p>
                  </table:table-cell>
                  <table:table-cell table:style-name="entry" table:number-rows-spanned="1" table:number-columns-spanned="1">
                    <text:p text:style-name="table_al">Senior dienstverlening</text:p>
                    <text:p text:style-name="table_al">Dienstverlener B </text:p>
                    <text:p text:style-name="table_al">Dienstverlener A</text:p>
                  </table:table-cell>
                  <table:table-cell table:style-name="entry" table:number-rows-spanned="1" table:number-columns-spanned="1">
                    <text:p text:style-name="table_al">Mandaat op grond van art 5.18 lid 1 APV beperkt zich tot éénmalige standplaatsen. Mandaat afgifte vergunning vaste standplaatsen incl. seizoen-plaatsen (bv oliebollen-verkoop en kerstbomen) ligt bij B&amp;O (zie B&amp;O nr. 1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Beslissen op aanvragen om vergunning o.g.v artikel 3 van de Drank- en Horecawet;</text:p>
                    <text:p text:style-name="table_al">• Bevoegdheid als bedoeld in artikel 4 van de drank en horecawet tot het verbinden van voorschriften of beperkingen aan een vergunning op grond van art. 3 van deze wet;</text:p>
                    <text:p text:style-name="table_al">• Beslissen op een verzoek om ontheffing als bedoeld in artikel 35 van de drank en horecawet;</text:p>
                    <text:p text:style-name="table_al">• Bevoegdheid als bedoeld in artikel 3 lid 1 van de Drank; en horecaverordening tot het verlenen van ontheffing verlenen van het verbod, gesteld in artikel 2 van deze verordening.</text:p>
                  </table:table-cell>
                  <table:table-cell table:style-name="entry" table:number-rows-spanned="1" table:number-columns-spanned="1">
                    <text:p text:style-name="table_al">Senior dienstverlening</text:p>
                    <text:p text:style-name="table_al">Dienstverlener B </text:p>
                    <text:p text:style-name="table_al">Dienstverlen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Bevoegdheid tot beslissen op verzoeken om vergunning voor het houden van een loterij als bedoeld in artikel 3 van de Wet op de kansspelen;</text:p>
                    <text:p text:style-name="table_al">• Bevoegdheid tot beslissen op verzoeken om vergunning voor het houden van een bingo als bedoeld in artikel 7c van de Wet op de kansspelen;</text:p>
                    <text:p text:style-name="table_al">• Bevoegdheid tot beslissen op verzoeken om vergunning voor het houden van een prijsvraag als bedoeld in artikel 28 van de Wet op de kansspelen; </text:p>
                    <text:p text:style-name="table_al">• Bevoegdheid tot beslissen op verzoeken om vergunning voor het plaatsen van speel-automaten als bedoeld in art. 30b lid 1 van de Wet op de Kansspelen.</text:p>
                  </table:table-cell>
                  <table:table-cell table:style-name="entry" table:number-rows-spanned="1" table:number-columns-spanned="1">
                    <text:p text:style-name="table_al">Senior dienstverlening</text:p>
                    <text:p text:style-name="table_al">Dienstverlener B </text:p>
                    <text:p text:style-name="table_al">Dienstverlen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voegdheid tot beslissen op verzoeken om ontheffing op grond van art. 148 lid 1 onder b van de wegenverkeerswet van het verbod als bedoeld in art. 10 van deze wet.</text:p>
                  </table:table-cell>
                  <table:table-cell table:style-name="entry" table:number-rows-spanned="1" table:number-columns-spanned="1">
                    <text:p text:style-name="table_al">Senior dienstverlening</text:p>
                    <text:p text:style-name="table_al">Dienstverlener B </text:p>
                    <text:p text:style-name="table_al">Dienstverlener A</text:p>
                  </table:table-cell>
                  <table:table-cell table:style-name="entry" table:number-rows-spanned="1" table:number-columns-spanned="1">
                    <text:p text:style-name="table_al">Bevoegdheid bestaat alleen indien alle wegen waarop de wedstrijd wordt gehouden, zijn gelegen in één gemeente.</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voegdheid tot beslissen op verzoeken om ontheffing op grond van ex artikel 3, lid 3 en 4 lid 3 van de Zondagswet.</text:p>
                  </table:table-cell>
                  <table:table-cell table:style-name="entry" table:number-rows-spanned="1" table:number-columns-spanned="1">
                    <text:p text:style-name="table_al">Senior dienstverlening</text:p>
                    <text:p text:style-name="table_al">Dienstverlener B </text:p>
                    <text:p text:style-name="table_al">Dienstverlen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voegdheid tot beslissen op verzoeken om ontheffing op grond van artikel 61B lid 2 onder d van het RVV 1990 voor kampioenrondgangen.</text:p>
                  </table:table-cell>
                  <table:table-cell table:style-name="entry" table:number-rows-spanned="1" table:number-columns-spanned="1">
                    <text:p text:style-name="table_al">Senior dienstverlening</text:p>
                    <text:p text:style-name="table_al">Dienstverlener B</text:p>
                    <text:p text:style-name="table_al">Dienstverlener 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De bevoegdheid van de burgemeester tot aanstelling van verkeersregelaars vanwege evenementen als bedoeld in artikel 56 lid 1 onder b van het Besluit administratieve bepalingen inzake het wegverkeer.</text:p>
                  </table:table-cell>
                  <table:table-cell table:style-name="entry" table:number-rows-spanned="1" table:number-columns-spanned="1">
                    <text:p text:style-name="table_al">Senior dienstverlening</text:p>
                    <text:p text:style-name="table_al">Dienstverlener B </text:p>
                    <text:p text:style-name="table_al">Dienstverlen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eslissen op verzoeken om vergunning voor het ter beschikking stellen dan wel voor het ter beschikking stellen aanwezig te houden van consumentenvuurwerk als bedoeld in art. 2.72. APV.</text:p>
                  </table:table-cell>
                  <table:table-cell table:style-name="entry" table:number-rows-spanned="1" table:number-columns-spanned="1">
                    <text:p text:style-name="table_al">Senior dienstverlening</text:p>
                    <text:p text:style-name="table_al">Dienstverlener B </text:p>
                    <text:p text:style-name="table_al">Dienstverlener A</text:p>
                  </table:table-cell>
                  <table:table-cell table:style-name="entry" table:number-rows-spanned="1" table:number-columns-spanned="1">
                    <text:p text:style-name="table_al">(Sub)mandaat indien de medewerkers milieu- vergunningverlening van het team V&amp;H schriftelijk zijn visie op het verzoek heeft kenbaar gemaak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lenen van ontheffing m.b.t. uitvoering van artikel 7 lid 1 onder c van de verordening winkeltijden gemeente Raalte (openstelling op werkdagen tussen 22.00 en 06.00 uur).</text:p>
                  </table:table-cell>
                  <table:table-cell table:style-name="entry" table:number-rows-spanned="1" table:number-columns-spanned="1">
                    <text:p text:style-name="table_al">Senior dienstverlening</text:p>
                    <text:p text:style-name="table_al">Dienstverlener B </text:p>
                    <text:p text:style-name="table_al">Dienstverlen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fgifte van een verklaring van geen bedenkingen op grond van artikel 31 Regeling wapens en munitie (meevoeren van wapens categorie III of IV tijdens optochten).</text:p>
                  </table:table-cell>
                  <table:table-cell table:style-name="entry" table:number-rows-spanned="1" table:number-columns-spanned="1">
                    <text:p text:style-name="table_al">Senior dienstverlening</text:p>
                    <text:p text:style-name="table_al">Dienstverlener B </text:p>
                    <text:p text:style-name="table_al">Dienstverlener A</text:p>
                  </table:table-cell>
                  <table:table-cell table:style-name="entry" table:number-rows-spanned="1" table:number-columns-spanned="1">
                    <text:p text:style-name="table_al">(sub)mandaat indien de politie schriftelijk zijn visie op het verzoek heeft kenbaar gemaakt.</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bevoegdheid van het college op grond van artikel 5.53 APV tot het geven van namen aan delen van de openbare ruimte op advies van de commissie straatnaamgeving.</text:p>
                  </table:table-cell>
                  <table:table-cell table:style-name="entry" table:number-rows-spanned="1" table:number-columns-spanned="1">
                    <text:p text:style-name="table_al">Dienstverlener A </text:p>
                    <text:p text:style-name="table_al">Dienstverlener B</text:p>
                  </table:table-cell>
                  <table:table-cell table:style-name="entry" table:number-rows-spanned="1" table:number-columns-spanned="1">
                    <text:p text:style-name="table_al">Het mandaat is beperkt tot die gevallen waarin <text:span text:style-name="nadrukondlijn">niet</text:span> wordt afgeweken van het advies van de commissie straatnaamgeving.</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schikken op verzoeken om een omgevingsvergunning op grond van artikel 2.2. lid 1 onder d van de WABO juncto artikel 2.11 van de Algemene plaatselijke verordening gemeente Raalte voor het aanleggen van een weg of veranderingen aan te brengen in de wijze van aanleg van een weg.</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Let op de redactie van de APV gaat verder dan artikel 2.2. lid 1 onder d van de WABO.</text:p>
                    <text:p text:style-name="table_al">De advisering t.b.v. deze beschikkingen ligt bij het team Ruimte.</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schikken op verzoeken om een omgevingsvergunning op grond van artikel 2.2. lid 1 onder e van de WABO juncto artikel 2.12. Algemene plaatselijke verordening gemeente Raalte (in- en uitritten).</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chikken op verzoeken om een omgevingsvergunning op grond van artikel 2.2. lid 1 onder g van de WABO juncto artikel 4.11 APV (kapvergunning) voor gemeentelijke bomen.</text:p>
                  </table:table-cell>
                  <table:table-cell table:style-name="entry" table:number-rows-spanned="1" table:number-columns-spanned="1">
                    <text:p text:style-name="table_al">Senior Specialist dienstverlening</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 bevoegdheid tot het afgeven van ontheffingen voor het verbranden van snoeihout op grond van artikel 5.34 lid 3 APV en artikel 10.63 lid 2 Wet Milieubeheer.</text:p>
                  </table:table-cell>
                  <table:table-cell table:style-name="entry" table:number-rows-spanned="1" table:number-columns-spanned="1">
                    <text:p text:style-name="table_al">Senior dienstverlener</text:p>
                    <text:p text:style-name="table_al">Dienstverlening B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Schriftelijk verzoek uitbrengen offerte bodemonderzoek.</text:p>
                  </table:table-cell>
                  <table:table-cell table:style-name="entry" table:number-rows-spanned="1" table:number-columns-spanned="1">
                    <text:p text:style-name="table_al">Specialist dienstverlening</text:p>
                    <text:p text:style-name="table_al">Vakspecialist</text:p>
                  </table:table-cell>
                  <table:table-cell table:style-name="entry" table:number-rows-spanned="1" table:number-columns-spanned="1">
                    <text:p text:style-name="table_al">
                      <text:span text:style-name="nadrukvet">Nr. ‘s 67 t/m 79 Bodem, geluid en afval.</text:span>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Goedkeuren plan van aanpak i.v.m. bodemsanering WBB.</text:p>
                  </table:table-cell>
                  <table:table-cell table:style-name="entry" table:number-rows-spanned="1" table:number-columns-spanned="1">
                    <text:p text:style-name="table_al">Specialist dienstverlening</text:p>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aststellen dat melding o.g.v. Besluit bodemkwaliteit voldoet aan de eisen uit dit besluit.</text:p>
                  </table:table-cell>
                  <table:table-cell table:style-name="entry" table:number-rows-spanned="1" table:number-columns-spanned="1">
                    <text:p text:style-name="table_al">Specialist dienstverlening</text:p>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Beoordelen (goedkeuren) bodemonderzoeken en evaluatierapporten van saneringen die zijn uitgevoerd onder gemeentelijk bevoegd gezag.</text:p>
                  </table:table-cell>
                  <table:table-cell table:style-name="entry" table:number-rows-spanned="1" table:number-columns-spanned="1">
                    <text:p text:style-name="table_al">Specialist dienstverlening</text:p>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opleggen van voorschriften bij een sloopmelding op grond van art. 1.29 van het Bouwbesluit en het wijzigen van deze voorschriften op grond van art. 1.30 van het Bouwbesluit.</text:p>
                  </table:table-cell>
                  <table:table-cell table:style-name="entry" table:number-rows-spanned="1" table:number-columns-spanned="1">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slissen op een verzoek om vrijstelling op grond van artikel 5 van de Verordening op de heffing en invordering van parkeer-belastingen 2012.</text:p>
                  </table:table-cell>
                  <table:table-cell table:style-name="entry" table:number-rows-spanned="1" table:number-columns-spanned="1">
                    <text:p text:style-name="table_al">Senior dienstverlening</text:p>
                    <text:p text:style-name="table_al">Dienstverlening B</text:p>
                  </table:table-cell>
                  <table:table-cell table:style-name="entry" table:number-rows-spanned="1" table:number-columns-spanned="1">
                    <text:p text:style-name="table_al">Vrijstelling kan verleend worden aan organisatoren van evenementen van de belasting bedoeld in artikel 2 tot een maximumaantal van 15 voertuigen per evenement.</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evoegdheid als bedoeld in artikel 110a van de Wet geluidhinder tot het vaststellen van een hogere waarde voor de ten hoogste toelaatbare geluidsbelasting. </text:p>
                  </table:table-cell>
                  <table:table-cell table:style-name="entry" table:number-rows-spanned="1" table:number-columns-spanned="1">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Afgeven van ontheffingen voor artikel 61B van het RVV 1990 voor de inzameling van huisvuil en groenafval.</text:p>
                  </table:table-cell>
                  <table:table-cell table:style-name="entry" table:number-rows-spanned="1" table:number-columns-spanned="1">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Beschikken op een verzoek om vergunning inzamelen afvalstoffen aan anderen dan ROVA ex art. 7, lid 2 van de Afvalstoffen-verordening gem. Raalte 2010.</text:p>
                  </table:table-cell>
                  <table:table-cell table:style-name="entry" table:number-rows-spanned="1" table:number-columns-spanned="1">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Het uitvoeren van de bevoegdheden van het college. Besluiten op een verzoek om omgevingsvergunning als bedoeld in artikel 2.1 lid 1 onder d van de WABO (voormalige gebruiksbesluit).</text:p>
                  </table:table-cell>
                  <table:table-cell table:style-name="entry" table:number-rows-spanned="1" table:number-columns-spanned="1">
                    <text:p text:style-name="table_al">Senior specialist</text:p>
                    <text:p text:style-name="table_al">Specialist dienstverlening</text:p>
                    <text:p text:style-name="table_al">Senior dienstverlener</text:p>
                  </table:table-cell>
                  <table:table-cell table:style-name="entry" table:number-rows-spanned="1" table:number-columns-spanned="1">
                    <text:p text:style-name="table_al">
                      <text:span text:style-name="nadrukvet">Nr. 80 t/m 85 Gebruiksvergunning/</text:span>
                    </text:p>
                    <text:p text:style-name="table_al">
                      <text:span text:style-name="nadrukvet">Brandveiligheid. </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uitvoeren van de bevoegd-heden van het college als genoemd in art. 2 en 3 van de Brandbeveiligingsverordening 2012.</text:p>
                  </table:table-cell>
                  <table:table-cell table:style-name="entry" table:number-rows-spanned="1" table:number-columns-spanned="1">
                    <text:p text:style-name="table_al">Senior dienstverlener</text:p>
                    <text:p text:style-name="table_al">Dienstverlene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evoegdheid als bedoeld in artikel 3.15 van de WABO tot het wijzigen van een gebruiksvergunning.</text:p>
                  </table:table-cell>
                  <table:table-cell table:style-name="entry" table:number-rows-spanned="1" table:number-columns-spanned="1">
                    <text:p text:style-name="table_al">Senior specialist</text:p>
                    <text:p text:style-name="table_al">Specialist dienstverlening</text:p>
                    <text:p text:style-name="table_al">Senior 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vereenkomstig 3.15 WABO in ontwerp besluiten tot wijzigen of geheel of gedeeltelijk intrekken van een omgevingsvergunning als bedoeld in art. 2.1 lid 1 onder d van de WABO.</text:p>
                  </table:table-cell>
                  <table:table-cell table:style-name="entry" table:number-rows-spanned="1" table:number-columns-spanned="1">
                    <text:p text:style-name="table_al">Senior specialist</text:p>
                    <text:p text:style-name="table_al">Specialist dienstverlening</text:p>
                    <text:p text:style-name="table_al">Senior 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Bevoegdheid als bedoeld in het Bouwbesluit, tot het verbinden van nadere voorwaarden aan een Gebruiksmelding.</text:p>
                  </table:table-cell>
                  <table:table-cell table:style-name="entry" table:number-rows-spanned="1" table:number-columns-spanned="1">
                    <text:p text:style-name="table_al">Senior specialist</text:p>
                    <text:p text:style-name="table_al">Specialist dienstverlening</text:p>
                    <text:p text:style-name="table_al">Senior 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evoegdheid als bedoeld in het Bouwbesluit, tot het wijzigen van nadere voorwaarden aan een Gebruiksmelding.</text:p>
                  </table:table-cell>
                  <table:table-cell table:style-name="entry" table:number-rows-spanned="1" table:number-columns-spanned="1">
                    <text:p text:style-name="table_al">Senior specialist</text:p>
                    <text:p text:style-name="table_al">Specialist dienstverlening</text:p>
                    <text:p text:style-name="table_al">Senior 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De bevoegdheid tot het opleggen van leges op grond van de Verordening op de heffing en invordering leges 2015.</text:p>
                  </table:table-cell>
                  <table:table-cell table:style-name="entry" table:number-rows-spanned="1" table:number-columns-spanned="1">
                    <text:p text:style-name="table_al">Senior specialist dienstverlening</text:p>
                    <text:p text:style-name="table_al">Specialist dienstverlening</text:p>
                    <text:p text:style-name="table_al">Dienstverlener A</text:p>
                    <text:p text:style-name="table_al">Dienstverlener B</text:p>
                  </table:table-cell>
                  <table:table-cell table:style-name="entry" table:number-rows-spanned="1" table:number-columns-spanned="1">
                    <text:p text:style-name="table_al">Ondermandaat conform besluit van de teammanager Vergunningen en Handhaving d.d. 28 maart 2013.</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De bevoegdheid tot het heffen van leges in verband met het aanvragen van een omgevingsvergunning als bedoeld in artikel 2.1 lid 1 onder a, b, c, d, f, g, h en i en artikel 2.2 lid 1 onder a, b, c, d, e, g, h, i, j en k van de WABO overeenkomstig de legesverordening van de gemeente Raalte.</text:p>
                  </table:table-cell>
                  <table:table-cell table:style-name="entry" table:number-rows-spanned="1" table:number-columns-spanned="1">
                    <text:p text:style-name="table_al">Senior specialist dienstverlening</text:p>
                    <text:p text:style-name="table_al">Specialist dienstverlening</text:p>
                    <text:p text:style-name="table_al">Dienstverlener A</text:p>
                    <text:p text:style-name="table_al">Dienstverlener B</text:p>
                  </table:table-cell>
                  <table:table-cell table:style-name="entry" table:number-rows-spanned="1" table:number-columns-spanned="1">
                    <text:p text:style-name="table_al">Ondermandaat conform besluit van de teammanager Vergunningen en Handhaving d.d. 28 maart 2013.</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Bevoegdheid tot het houden van toezicht op de naleving van:</text:p>
                    <text:p text:style-name="table_al">• Wabo: artikel 5:10 lid 2, jo 5:13;</text:p>
                    <text:p text:style-name="table_al">• Huisvestingswet:artikel 75;</text:p>
                    <text:p text:style-name="table_al">• Woningwet, WRO, Wro, Monumentenwet, APV, Monumentenverordening: artikel 100a Woningwet, artikel 69 Wet op de Ruimtelijke Ordening, artikel 7.2 Wet ruimtelijke ordening, artikel 63 lid 1 van de Monumentenwet en de Algemene Plaatselijke Verordening. </text:p>
                  </table:table-cell>
                  <table:table-cell table:style-name="entry" table:number-rows-spanned="1" table:number-columns-spanned="1">
                    <text:p text:style-name="table_al">De volgende medewerkers van de gemeente Deventer:</text:p>
                    <text:p text:style-name="table_al">G.Huiskamp</text:p>
                    <text:p text:style-name="table_al">J.Jacobs</text:p>
                    <text:p text:style-name="table_al">J.H. Broeze</text:p>
                    <text:p text:style-name="table_al">M.Broeze</text:p>
                    <text:p text:style-name="table_al">P.J. ten Velde</text:p>
                    <text:p text:style-name="table_al">S.van Egmond</text:p>
                    <text:p text:style-name="table_al">R.B.G. Lokate</text:p>
                    <text:p text:style-name="table_al">P.C.H. van Houts</text:p>
                    <text:p text:style-name="table_al">B.J.P. Visscher</text:p>
                  </table:table-cell>
                  <table:table-cell table:style-name="entry" table:number-rows-spanned="1" table:number-columns-spanned="1">
                    <text:p text:style-name="table_al">Ondermandaat conform het besluit tot het verlenen van submandaat door de teammanager V&amp;H d.d. 22 oktober 2012.</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Bevoegdheid tot het houden van toezicht op de naleving van :</text:p>
                    <text:p text:style-name="table_al">• Wabo: artikel 5:10, lid 2, jo. 5:13;</text:p>
                    <text:p text:style-name="table_al">• Wet milieubeheer, Wet bodembescherming en de Algemene Plaatselijke Verordening.</text:p>
                  </table:table-cell>
                  <table:table-cell table:style-name="entry" table:number-rows-spanned="1" table:number-columns-spanned="1">
                    <text:p text:style-name="table_al">De volgende medewerkers van de gemeente Deventer:</text:p>
                    <text:p text:style-name="table_al">C.M. Zoutendijk</text:p>
                    <text:p text:style-name="table_al">R.Jaasma</text:p>
                    <text:p text:style-name="table_al">W.Draaijer</text:p>
                    <text:p text:style-name="table_al">M.Orsel</text:p>
                    <text:p text:style-name="table_al">J.A. Kroes</text:p>
                    <text:p text:style-name="table_al">B.J.P. Visscher</text:p>
                  </table:table-cell>
                  <table:table-cell table:style-name="entry" table:number-rows-spanned="1" table:number-columns-spanned="1">
                    <text:p text:style-name="table_al">Ondermandaat conform het besluit tot het verlenen van submandaat door de teammanager V&amp;H d.d. 23 oktober 2012.</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Bevoegdheid tot het houden van toezicht op de naleving van:</text:p>
                    <text:p text:style-name="table_al">• Wabo: artikel 5:10 lid 2, jo 5:13;</text:p>
                    <text:p text:style-name="table_al">• Huisvestingswet:artikel 75;</text:p>
                    <text:p text:style-name="table_al">• Woningwet, WRO, Wro, Monumentenwet, APV, Monumentenverordening: artikel 100a Woningwet, artikel 69 Wet op de Ruimtelijke Ordening, artikel 7.2 Wet ruimtelijke ordening, artikel 63 lid 1 van de Monumentenwet en de Algemene Plaatselijke Verordening.</text:p>
                  </table:table-cell>
                  <table:table-cell table:style-name="entry" table:number-rows-spanned="1" table:number-columns-spanned="1">
                    <text:p text:style-name="table_al">De volgende medewerker van de gemeente Olst-Wijhe:</text:p>
                    <text:p text:style-name="table_al">M.J.M. Waning</text:p>
                  </table:table-cell>
                  <table:table-cell table:style-name="entry" table:number-rows-spanned="1" table:number-columns-spanned="1">
                    <text:p text:style-name="table_al">Ondermandaat conform het besluit tot het verlenen van submandaat door de teammanager V&amp;H d.d. 22 oktober 2012.</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voegdheid tot het houden van toezicht op de naleving van :</text:p>
                    <text:p text:style-name="table_al">• Wabo: artikel 5:10, lid 2, jo. 5:13;</text:p>
                    <text:p text:style-name="table_al">• Wet milieubeheer, Wet bodembescherming en de Algemene Plaatselijke Verordening.</text:p>
                  </table:table-cell>
                  <table:table-cell table:style-name="entry" table:number-rows-spanned="1" table:number-columns-spanned="1">
                    <text:p text:style-name="table_al">De volgende medewerkers van de gemeente Olst-Wijhe:</text:p>
                    <text:p text:style-name="table_al">J.H.M. Custers</text:p>
                    <text:p text:style-name="table_al">R.A.J. Jansen</text:p>
                    <text:p text:style-name="table_al">P.H. Lankheet</text:p>
                  </table:table-cell>
                  <table:table-cell table:style-name="entry" table:number-rows-spanned="1" table:number-columns-spanned="1">
                    <text:p text:style-name="table_al">Ondermandaat conform het besluit tot het verlenen van submandaat door de teammanager V&amp;H d.d. 23 oktober 2012.</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evoegdheid tot het aanwijzen van toezichthouders. De aanwijzing heeft betrekking op de toezichthoudende bevoegdheden als bedoeld in titel 5.2 Awb ten aanzien van de Wabo (inclusief de wetten die krachtens artikel 5.1 Wabo worden aangewezen), de Wet bodembescherming, de Algemeen Plaatselijke Verordening en de Drank- en Horecawet. </text:p>
                  </table:table-cell>
                  <table:table-cell table:style-name="entry" table:number-rows-spanned="1" table:number-columns-spanned="1">
                    <text:p text:style-name="table_al">Directeur RUD IJsselland</text:p>
                    <text:p text:style-name="table_al">Directeur RUD Twente</text:p>
                  </table:table-cell>
                  <table:table-cell table:style-name="entry" table:number-rows-spanned="1" table:number-columns-spanned="1">
                    <text:p text:style-name="table_al">Conform collegebesluit 21 mei 2013.</text:p>
                  </table:table-cell>
                </table:table-row>
              </table:table>
              <text:p text:style-name="table_bottom"/>
            </text:section>
            <text:p text:style-name="common-al"/>
            <text:p text:style-name="common-al">
            <text:span text:style-name="nadrukvet">Team Klant Contact Centrum</text:span>
          </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Dienstverlening</text:p>
                    <text:p text:style-name="table_al">Teammanager Klant Contact Centrum</text:p>
                  </table:table-cell>
                </table:table-row>
              </table:table>
              <text:p text:style-name="table_bottom"/>
            </text:section>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ext:span text:style-name="nadrukvet">Volg.</text:span>
                    </text:p>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en feitelijke handelingen in het kader van wet- en regelgeving reisdocumenten.</text:p>
                  </table:table-cell>
                  <table:table-cell table:style-name="entry" table:number-rows-spanned="1" table:number-columns-spanned="1">
                    <text:p text:style-name="table_al">Dienstverlene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en feitelijke handelingen in het kader van wet- en regelgeving rijbewijzen.</text:p>
                  </table:table-cell>
                  <table:table-cell table:style-name="entry" table:number-rows-spanned="1" table:number-columns-spanned="1">
                    <text:p text:style-name="table_al">Dienstverlene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Feitelijke handelingen m.b.t. uitvoering besluit van 16-10-1997 houdende regels over geslachtsnaamwijziging.</text:p>
                  </table:table-cell>
                  <table:table-cell table:style-name="entry" table:number-rows-spanned="1" table:number-columns-spanned="1">
                    <text:p text:style-name="table_al">Dienstverlene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eitelijke handelingen m.b.t. uitvoering Rijkswet op het Nederlanderschap en het bevestigen van het verkrijgen van de Nederlandse nationaliteit op basis van artikel 6, tweede lid van de Rijkswet op het Nederlanderschap.</text:p>
                  </table:table-cell>
                  <table:table-cell table:style-name="entry" table:number-rows-spanned="1" table:number-columns-spanned="1">
                    <text:p text:style-name="table_al">Dienstverlene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en feitelijke handelingen op grond van de Wet op de justitiële documentatie c.a.</text:p>
                  </table:table-cell>
                  <table:table-cell table:style-name="entry" table:number-rows-spanned="1" table:number-columns-spanned="1">
                    <text:p text:style-name="table_al">Dienstverlener B</text:p>
                    <text:p text:style-name="table_al">Senior 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egaliseren handtekeningen.</text:p>
                  </table:table-cell>
                  <table:table-cell table:style-name="entry" table:number-rows-spanned="1" table:number-columns-spanned="1">
                    <text:p text:style-name="table_al">Dienstverlener B</text:p>
                    <text:p text:style-name="table_al">Senior 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en feitelijke handelingen m.b.t. de Kieswet.</text:p>
                  </table:table-cell>
                  <table:table-cell table:style-name="entry" table:number-rows-spanned="1" table:number-columns-spanned="1">
                    <text:p text:style-name="table_al">Dienstverlener B</text:p>
                    <text:p text:style-name="table_al">Senior 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en feitelijke handelingen m.b.t. de wet GBA c.a.</text:p>
                  </table:table-cell>
                  <table:table-cell table:style-name="entry" table:number-rows-spanned="1" table:number-columns-spanned="1">
                    <text:p text:style-name="table_al">Dienstverlener B</text:p>
                    <text:p text:style-name="table_al">Senior 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en feitelijke handelingen m.b.t. de uitvoering Wet op de Lijkbezorging c.a., waaronder begrepen in ieder geval de verordening op het beheer, het gebruik en de inrichting van de gemeentelijke begraafplaatsen.</text:p>
                  </table:table-cell>
                  <table:table-cell table:style-name="entry" table:number-rows-spanned="1" table:number-columns-spanned="1">
                    <text:p text:style-name="table_al">Dienstverlene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voegdheid burgemeester tot het verkopen, overdragen of vernietigen van in bewaring gegeven gevonden en verloren voorwerpen en het uitkeren van in bewaring gegeven geld (artikel 6, tweede en derde lid, artikel 8, artikel 9 en artikel 11 Boek 5 Burgerlijk Wetboek. </text:p>
                  </table:table-cell>
                  <table:table-cell table:style-name="entry" table:number-rows-spanned="1" table:number-columns-spanned="1">
                    <text:p text:style-name="table_al">Medewerkers team KCC</text:p>
                  </table:table-cell>
                  <table:table-cell table:style-name="entry" table:number-rows-spanned="1" table:number-columns-spanned="1">
                    <text:p text:style-name="table_al">Ondermandaat conform besluit burgemeester d.d. 5 juni 2013. In dit besluit zijn de medewerkers tevens gemachtigd (artikel 171, lid 2 Gemeentewet) om overeenkomsten die in dit verband worden aangegaan te onderteken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grond van artikel 9 lid 1 onder a van de “Wet kenbaarheid publiekrechtelijke beperkingen onroerende zaken” op verzoek verstrekken van een <text:span text:style-name="nadrukondlijn">gewaarmerkt</text:span> afschrift of uittreksel van een in het gemeentelijke beperkingen-register ingeschreven beperkingenbesluit, beslissing in administratief beroep of rechtelijke uitspraak, dan wel vervallen verklaring als bedoeld in art. 7 lid 4 van dez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grond van artikel 9 lid 1 onder b van de “Wet kenbaarheid publiekrechtelijke beperkingen onroerende zaken” op verzoek verstrekken van een <text:span text:style-name="nadrukondlijn">gewaarmerkt</text:span> afschrift of uittreksel van in het gemeentelijke beperkingen-register opgenome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 grond van artikel 9 lid 1 onder c van de “Wet kenbaarheid publiekrechtelijke beperkingen onroerende zaken” op verzoek verstrekken van een schriftelijke verklaring dat er uit de gemeen-telijke beperkingenregistratie opgenomen gegevens geen publiekrechtelijke beperkingen blijken ten aanzien van de daarbij aangegeven onroerende zaak of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voegdheid van het College op grond van artikel 16 boek 1 Burgerlijk wetboek tot het benoemen en het herbenoemen van ambtenaren en buitengewoon ambtenar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fgifte bewijs van ontvangst aanvraag omgevingsvergunning.</text:p>
                  </table:table-cell>
                  <table:table-cell table:style-name="entry" table:number-rows-spanned="1" table:number-columns-spanned="1">
                    <text:p text:style-name="table_al">Dienstverlener A</text:p>
                    <text:p text:style-name="table_al">Dienstverlener B</text:p>
                    <text:p text:style-name="table_al">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issen op verzoeken om waarderingssubsidie op grond van de subsidieverordening.</text:p>
                  </table:table-cell>
                  <table:table-cell table:style-name="entry" table:number-rows-spanned="1" table:number-columns-spanned="1">
                    <text:p text:style-name="table_al">Dienstverlener B</text:p>
                  </table:table-cell>
                  <table:table-cell table:style-name="entry" table:number-rows-spanned="1" table:number-columns-spanned="1">
                    <text:p text:style-name="table_al">Conform het besluit tot verlenen van submandaat door de teammanager Publiekszaken d.d. 10 juli 201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id van het college op grond van artikel 5.53 APV tot het geven van namen aan delen van de openbare ruimte op advies van de commissie straatnaamgeving.</text:p>
                  </table:table-cell>
                  <table:table-cell table:style-name="entry" table:number-rows-spanned="1" table:number-columns-spanned="1">
                    <text:p text:style-name="table_al"/>
                  </table:table-cell>
                  <table:table-cell table:style-name="entry" table:number-rows-spanned="1" table:number-columns-spanned="1">
                    <text:p text:style-name="table_al">Het mandaat is beperkt tot die gevallen waarin <text:span text:style-name="nadrukondlijn">niet</text:span> wordt afgeweken van het advies van de commissie straatnaamgeving.</text:p>
                  </table:table-cell>
                </table:table-row>
              </table:table>
              <text:p text:style-name="table_bottom"/>
            </text:section>
            <text:p text:style-name="common-al">
            <text:span text:style-name="nadrukvet"/>
          </text:p>
            <text:p text:style-name="common-al">
            <text:span text:style-name="nadrukvet">Team Participatie</text:span>
          </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Dienstverlening</text:p>
                    <text:p text:style-name="table_al">Teammanager Participatie</text:p>
                  </table:table-cell>
                </table:table-row>
              </table:table>
              <text:p text:style-name="table_bottom"/>
            </text:section>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entry" table:number-rows-spanned="1" table:number-columns-spanned="1">
                    <text:p text:style-name="table_al">
                      <text:span text:style-name="nadrukvet">Volg.</text:span>
                    </text:p>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aanvragen, heronderzoeken, mutatieopdrachten en beëindigingonderzoeken op basis van de Participatiewet (PW) en de op deze wet gebaseerde verordeningen en beleidsregels.</text:p>
                  </table:table-cell>
                  <table:table-cell table:style-name="entry" table:number-rows-spanned="1" table:number-columns-spanned="1">
                    <text:p text:style-name="table_al">Senior Dienstverlener Specialist Dienstverlening </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aanvragen, heronderzoeken, mutatieopdrachten en beëindigingonderzoeken Wet inkomensvoorziening oudere en gedeeltelijk arbeidsongeschikte werkloze werknemers (IOAW) en Wet inkomensvoorziening oudere en gedeeltelijk arbeidsongeschikte werkloze zelfstandigen (IOAZ) en de op deze wetten gebaseerde verordeningen en beleidsregels.</text:p>
                  </table:table-cell>
                  <table:table-cell table:style-name="entry" table:number-rows-spanned="1" table:number-columns-spanned="1">
                    <text:p text:style-name="table_al">Senior Dienstverlener 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aanvragen, declaraties en beëindigingonderzoeken voor aanvullende inkomensondersteuning op grond van artikelen 35, 36, 36a, 36b PW, het beleidsplan bijzondere bijstand/minimabeleid, en de op deze wet in het kader van inkomensondersteuning gebaseerde verordeningen en beleidsregels.</text:p>
                  </table:table-cell>
                  <table:table-cell table:style-name="entry" table:number-rows-spanned="1" table:number-columns-spanned="1">
                    <text:p text:style-name="table_al">Senior Dienstverlener Specialist Dienstverlening </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aanvragen op grond van de Pc-regeling in het kader van het minimabeleid en de machtiging tot het vertegenwoordigen van de burgemeester bij het ondertekenen van de i.h.k.v. deze Pc-regeling te sluiten huurovereenkomst.</text:p>
                  </table:table-cell>
                  <table:table-cell table:style-name="entry" table:number-rows-spanned="1" table:number-columns-spanned="1">
                    <text:p text:style-name="table_al">Senior Dienstverlener 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voegdheid tot het nemen van besluiten en het aangaan van overeenkomsten bij het bepalen van de vorm van bijstand in het kader van artikelen 48, 49, 50, 51 en 52 PW en de machtiging tot het vertegenwoordigen van de burgemeester bij het tekenen van de uit deze besluiten voortvloeiende overeenkomsten.</text:p>
                  </table:table-cell>
                  <table:table-cell table:style-name="entry" table:number-rows-spanned="1" table:number-columns-spanned="1">
                    <text:p text:style-name="table_al">Senior Dienstverlener 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voegdheid tot het nemen van besluiten bij de uitvoering van terugvordering (artikelen genoemd in paragraaf 6.4 PW en paragraaf 5 IOAW en IOAZ) en verhaal (artikelen genoemd in paragraaf 6.5 PW) en op grond van de op deze wetten gebaseerde verordeningen en beleidsregels.</text:p>
                  </table:table-cell>
                  <table:table-cell table:style-name="entry" table:number-rows-spanned="1" table:number-columns-spanned="1">
                    <text:p text:style-name="table_al">Senior Dienstverlener 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tot het indienen en ondertekenen van verzoekschriften houdende instelling van een rechtsvordering tot verhaal.</text:p>
                  </table:table-cell>
                  <table:table-cell table:style-name="entry" table:number-rows-spanned="1" table:number-columns-spanned="1">
                    <text:p text:style-name="table_al">Senior Dienstverlener 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gemeente in en buiten rechte vertegenwoordigen bij rechtsvordering tot verhaal.</text:p>
                  </table:table-cell>
                  <table:table-cell table:style-name="entry" table:number-rows-spanned="1" table:number-columns-spanned="1">
                    <text:p text:style-name="table_al">Senior Dienstverlener 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issen tot het (afzien van het) opleggen van boeten op grond van de Wet aanscherping handhaving en sanctiebeleid SZW-wetgeving (Fraudewet), art. 8b en 18a Pw, art. 20a IOAW en art. 20a IOAZ</text:p>
                  </table:table-cell>
                  <table:table-cell table:style-name="entry" table:number-rows-spanned="1" table:number-columns-spanned="1">
                    <text:p text:style-name="table_al">Senior Dienstverlener 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en tot het matigen van de hoogte van een opgelegde boete indien er sprake is van verminderde verwijtbaarheid op basis van de omschrijving van dit begrip in de Fraudewet. </text:p>
                  </table:table-cell>
                  <table:table-cell table:style-name="entry" table:number-rows-spanned="1" table:number-columns-spanned="1">
                    <text:p text:style-name="table_al">Senior Dienstverlener 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gifte doen van sociale zekerheidsfraude in situaties waarbij het benadelingsbedrag </text:p>
                    <text:p text:style-name="table_al">€ 50.000,- of hog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tot het opleggen van maatregelen op grond van de Participatiewet, de IOAW, de IOAZ en de Bbz 2004 en de op deze wetten gebaseerde verordeningen en beleidsregels.</text:p>
                  </table:table-cell>
                  <table:table-cell table:style-name="entry" table:number-rows-spanned="1" table:number-columns-spanned="1">
                    <text:p text:style-name="table_al">Senior Dienstverlener 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tot het nemen van besluiten in het kader van arbeidsinschakeling en tegenprestatie op grond van de Participatiewet (artikelen genoemd in paragraaf 2.1 PW), de IOAW en de IOAZ en de op deze wetten gebaseerde verordeningen en beleidsregels</text:p>
                  </table:table-cell>
                  <table:table-cell table:style-name="entry" table:number-rows-spanned="1" table:number-columns-spanned="1">
                    <text:p text:style-name="table_al">Senior Dienstverlener 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pstellen of laten opstellen en ondertekenen van een trajectplan of plan van aanpak gericht op arbeidsinschakeling.</text:p>
                  </table:table-cell>
                  <table:table-cell table:style-name="entry" table:number-rows-spanned="1" table:number-columns-spanned="1">
                    <text:p text:style-name="table_al">Senior Dienstverlener 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issen op aanvragen voor (onkosten)vergoedingen in het kader van arbeidsinschakeling op grond van de op de Participatiewet gebaseerde re-integratiebeleid, verordeningen en beleidsregels.</text:p>
                  </table:table-cell>
                  <table:table-cell table:style-name="entry" table:number-rows-spanned="1" table:number-columns-spanned="1">
                    <text:p text:style-name="table_al">Senior Dienstverlener 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heid om namens het college onderzoek uit te voeren en hierover te adviseren bij aanvragen voor een krediet, uitkering voor levensonderhoud en het uitvoeren van de hieruit voortvloeiende rechtmatigheid(her)onderzoeken op grond van het Besluit bijstandverlening zelfstandigen (Bbz 2004).</text:p>
                  </table:table-cell>
                  <table:table-cell table:style-name="entry" table:number-rows-spanned="1" table:number-columns-spanned="1">
                    <text:p text:style-name="table_al">Extern: Mandaat aan het afdelingshoofd Juridische Zaken (Sociale Zaken en Werkgelegenheid) gemeente Zwolle voor uitvoering door Regionaal bureau zelfstandigen (Rbz) in Zwo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issen op aanvragen, rechtmatigheid(her)onderzoeken en beëindigingonderzoeken op grond van het Besluit bijstandverlening zelfstandigen (Bbz 2004)</text:p>
                  </table:table-cell>
                  <table:table-cell table:style-name="entry" table:number-rows-spanned="1" table:number-columns-spanned="1">
                    <text:p text:style-name="table_al">Senior Dienstverlener</text:p>
                    <text:p text:style-name="table_al">Specialist Dienstverlening</text:p>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voegdheid tot het aangaan van overeenkomsten tot geldlening in het kader van het Besluit bijstandverlening zelfstandigen (Bbz 2004)</text:p>
                  </table:table-cell>
                  <table:table-cell table:style-name="entry" table:number-rows-spanned="1" table:number-columns-spanned="1">
                    <text:p text:style-name="table_al">Specialist Dienstverlening</text:p>
                    <text:p text:style-name="table_al">Vakspecialist</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indienen van declaraties voor vergoedingen in het kader van de financiering van de Bbz 2004 (Hoofdstuk VII Bbz 2004)</text:p>
                  </table:table-cell>
                  <table:table-cell table:style-name="entry" table:number-rows-spanned="1" table:number-columns-spanned="1">
                    <text:p text:style-name="table_al">Vakspecialist</text:p>
                    <text:p text:style-name="table_al">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issen tot het verlenen of afwijzen van de tegemoetkoming als bedoeld in de Beleidsregels tegemoetkoming kosten kinderopvang welke is gebaseerd op de Wet kinderopvang en kwaliteitseisen peuterspeelzaal (Wkkp).</text:p>
                  </table:table-cell>
                  <table:table-cell table:style-name="entry" table:number-rows-spanned="1" table:number-columns-spanned="1">
                    <text:p text:style-name="table_al">Senior Dienstverlener Specialist </text:p>
                    <text:p text:style-name="table_al">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issen tot het verlenen of afwijzen van de tegemoetkoming in de kosten van kinderopvang op grond van sociaal medische noodzaak (SMI) als bedoeld in de Beleidsregels tegemoetkoming kosten kinderopvang.</text:p>
                  </table:table-cell>
                  <table:table-cell table:style-name="entry" table:number-rows-spanned="1" table:number-columns-spanned="1">
                    <text:p text:style-name="table_al">Senior Dienstverlener 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tegenwoordigen van de gemeente bij de notaris bij het passeren of royeren van hypotheekakten (welke zijn opgesteld en ondertekend op grond van de Participati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Nemen van besluiten op grond van artikel 2.1.5.1. van de Algemene Plaatselijke Verordening m.b.t. het plaatsen van voorwerpen op de openbare weg i.v.m. een (voorgenomen) ontruiming van een woning, een ander gebouw of open terrein.</text:p>
                  </table:table-cell>
                  <table:table-cell table:style-name="entry" table:number-rows-spanned="1" table:number-columns-spanned="1">
                    <text:p text:style-name="table_al">Senior Dienstverlener 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issen op aanvragen in het kader van schuldhulpverlening en tot afgifte van verklaringen in het kader van de Schuldsaneringsregeling Natuurlijke Personen (WSNP) op basis van artikel 285 van de Faillissementswet.</text:p>
                  </table:table-cell>
                  <table:table-cell table:style-name="entry" table:number-rows-spanned="1" table:number-columns-spanned="1">
                    <text:p text:style-name="table_al">Extern: Mandaat aan de directeur van de gemeentelijke kredietbank (GKB) in Assen</text:p>
                  </table:table-cell>
                  <table:table-cell table:style-name="entry" table:number-rows-spanned="1" table:number-columns-spanned="1">
                    <text:p text:style-name="table_al">Gemandateerd aan de gemeentelijke kredietbank (GKB) in Assen (bij college besluit van 28 oktober 2003 en vastgelegd in de op dit besluit gebaseerde raamovereenkomst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gaan van jaarlijkse uitvoeringsovereenkomst inzake schuldhulpverlening. Namens de burgemeester ondertekenen van de jaarlijks af te sluiten uitvoeringsovereenkomsten met de GKB Drenthe.</text:p>
                  </table:table-cell>
                  <table:table-cell table:style-name="entry" table:number-rows-spanned="1" table:number-columns-spanned="1">
                    <text:p text:style-name="table_al"/>
                  </table:table-cell>
                  <table:table-cell table:style-name="entry" table:number-rows-spanned="1" table:number-columns-spanned="1">
                    <text:p text:style-name="table_al">Jaarlijkse uitvoeringsovereenkomst als bedoeld in artikel 1 sub 1 van de raamovereenkomst tussen GKB Drenthe, St. Carinova divisie AMW en de gemeente Raalte </text:p>
                    <text:p text:style-name="table_al">d.d. 9 december 200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voegdheid van het college o.g.v. art 5 lid 1 van de Wet inburgering nieuwkomers tot vaststellen van een inburgeringsprogramma.</text:p>
                  </table:table-cell>
                  <table:table-cell table:style-name="entry" table:number-rows-spanned="1" table:number-columns-spanned="1">
                    <text:p text:style-name="table_al">Senior Dienstverlener</text:p>
                    <text:p text:style-name="table_al">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voegdheid van het college tot het innen van de eigen bijdrage als bedoeld in art. 24 van de Wet inburgering.</text:p>
                  </table:table-cell>
                  <table:table-cell table:style-name="entry" table:number-rows-spanned="1" table:number-columns-spanned="1">
                    <text:p text:style-name="table_al">Extern: Mandaat aan de manager van de eenheid sociale zaken en werkgelegenheid van de gemeente Zwo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voegdheid van het college tot het oproepen te verschijnen en de nodige gegevens te verstrekken als bedoeld in art. 25 van de Wet inburgering.</text:p>
                  </table:table-cell>
                  <table:table-cell table:style-name="entry" table:number-rows-spanned="1" table:number-columns-spanned="1">
                    <text:p text:style-name="table_al">Extern: Mandaat aan de manager van de eenheid sociale zaken en werkgelegenheid van de gemeente Zwo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voegdheid van het college tot het vaststellen van de datum waarop de termijn aanvangt waarbinnen het inburgerings-examen moet zijn behaald als bedoeld in art. 26 van de Wet inburgering</text:p>
                  </table:table-cell>
                  <table:table-cell table:style-name="entry" table:number-rows-spanned="1" table:number-columns-spanned="1">
                    <text:p text:style-name="table_al">Extern: Mandaat aan de manager van de eenheid sociale zaken en werkgelegenheid van de gemeente Zwo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voegdheid van het college tot vaststellen van een inburgeringsvoorzieningen als bedoeld in artikel 22 van de Wet inburgering</text:p>
                  </table:table-cell>
                  <table:table-cell table:style-name="entry" table:number-rows-spanned="1" table:number-columns-spanned="1">
                    <text:p text:style-name="table_al">Extern: Mandaat aan de manager van de eenheid sociale zaken en werkgelegenheid van de gemeente Zwo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voegdheid van het college tot het opleggen van een bestuurlijke boete als bedoeld in de art. 29, 30, 31 en 33 van de Wet inburgering</text:p>
                  </table:table-cell>
                  <table:table-cell table:style-name="entry" table:number-rows-spanned="1" table:number-columns-spanned="1">
                    <text:p text:style-name="table_al">Extern: Mandaat aan de manager van de eenheid sociale zaken en werkgelegenheid van de gemeente Zwo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voegdheid van het college tot het ontheffen van de inburgeringsplicht als bedoeld in artikel 6 van de Wet inburgering</text:p>
                  </table:table-cell>
                  <table:table-cell table:style-name="entry" table:number-rows-spanned="1" table:number-columns-spanned="1">
                    <text:p text:style-name="table_al">Extern: Mandaat aan de manager van de eenheid sociale zaken en werkgelegenheid van de gemeente Zwo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issen op meldingen, aanvragen en heronderzoeken op grond van de Wet maatschappelijke ondersteuning 2015 (Wmo 2015) en de op deze wet gebaseerde verordeningen, besluit en beleidsregels. </text:p>
                  </table:table-cell>
                  <table:table-cell table:style-name="entry" table:number-rows-spanned="1" table:number-columns-spanned="1">
                    <text:p text:style-name="table_al">Senior Dienstverlener Specialist Dienstverlening </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voegdheid tot het tekenen van koop-, huur- en bruikleenovereenkomsten welke voortvloeien uit aanvragen en heronderzoeken op grond van de Wmo 2015 en de op deze wet gebaseerde verordeningen, besluit en beleidsregels. </text:p>
                  </table:table-cell>
                  <table:table-cell table:style-name="entry" table:number-rows-spanned="1" table:number-columns-spanned="1">
                    <text:p text:style-name="table_al">Senior Dienstverlener 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issen tot het beëindigen van (een recht op) een voorziening op grond van de Wmo 2015 en de op deze wet gebaseerde verordeningen, besluit en beleidsregels.</text:p>
                  </table:table-cell>
                  <table:table-cell table:style-name="entry" table:number-rows-spanned="1" table:number-columns-spanned="1">
                    <text:p text:style-name="table_al">Senior Dienstverlener Specialist Dienstverlening Ondersteuner A</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lissen op meldingen, aanvragen en heronderzoeken op grond van de Jeugdwet en de op deze wet gebaseerde verordeningen en beleidsregels.</text:p>
                  </table:table-cell>
                  <table:table-cell table:style-name="entry" table:number-rows-spanned="1" table:number-columns-spanned="1">
                    <text:p text:style-name="table_al">Senior Dienstverlener</text:p>
                    <text:p text:style-name="table_al">Specialist Dienstverlening</text:p>
                    <text:p text:style-name="table_al">Extern: gedetacheerde medewerkers Bureau Jeugdzorg bij de gemeente Raalte:</text:p>
                    <text:p text:style-name="table_al">T.Groen</text:p>
                    <text:p text:style-name="table_al">F.Groote Schaarsberg</text:p>
                    <text:p text:style-name="table_al">M.de Boer-Stol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slissen tot het beëindigen van (een recht op) een voorziening op grond van de Jeugdwet en de op deze wet gebaseerde verordeningen en beleidsregels.</text:p>
                  </table:table-cell>
                  <table:table-cell table:style-name="entry" table:number-rows-spanned="1" table:number-columns-spanned="1">
                    <text:p text:style-name="table_al">Senior Dienstverlener Specialist Dienstverlening </text:p>
                    <text:p text:style-name="table_al">Extern: gedetacheerde medewerkers Bureau Jeugdzorg bij de gemeente Raalte:</text:p>
                    <text:p text:style-name="table_al">T.Groen</text:p>
                    <text:p text:style-name="table_al">F.Groote Schaarsberg</text:p>
                    <text:p text:style-name="table_al">M.de Boer-Stol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voegdheid tot het indienen van het voorlopig verslag Participatiewet, IOAW, IOAZ en Bbz 2004</text:p>
                  </table:table-cell>
                  <table:table-cell table:style-name="entry" table:number-rows-spanned="1" table:number-columns-spanned="1">
                    <text:p text:style-name="table_al">Vakspecialist</text:p>
                    <text:p text:style-name="table_al">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ondertekenen en indienen van declaraties sociale zekerheid </text:p>
                  </table:table-cell>
                  <table:table-cell table:style-name="entry" table:number-rows-spanned="1" table:number-columns-spanned="1">
                    <text:p text:style-name="table_al">Vakspecialist</text:p>
                    <text:p text:style-name="table_al">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De bevoegdheid tot het (digitaal) verzenden van het Beeld van de uitvoering als verantwoording aan het ministerie van SZW.</text:p>
                  </table:table-cell>
                  <table:table-cell table:style-name="entry" table:number-rows-spanned="1" table:number-columns-spanned="1">
                    <text:p text:style-name="table_al">Vakspecialist </text:p>
                    <text:p text:style-name="table_al">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doen van aangifte loonbelasting i.v.m. uitvoering sociale regelgeving door de gemeente Raalte</text:p>
                  </table:table-cell>
                  <table:table-cell table:style-name="entry" table:number-rows-spanned="1" table:number-columns-spanned="1">
                    <text:p text:style-name="table_al">Vakspecialist</text:p>
                    <text:p text:style-name="table_al">Specialist Dienstverlening</text:p>
                    <text:p text:style-name="table_al">Senior specialist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voegdheid van het college tot uitgifte van een legitimatiebewijs waaruit in ieder geval blijkt dat de persoon werkzaam is voor de gemeente Raalte en ten behoeve van welk doel het is afgegeven.</text:p>
                  </table:table-cell>
                  <table:table-cell table:style-name="entry" table:number-rows-spanned="1" table:number-columns-spanned="1">
                    <text:p text:style-name="table_al"/>
                  </table:table-cell>
                  <table:table-cell table:style-name="entry" table:number-rows-spanned="1" table:number-columns-spanned="1">
                    <text:p text:style-name="table_al">Een en ander overeenkomstig het bepaalde in de Algemene wet op het binnentreden (Awob).</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sluiten op aanvragen, afgifte en verlenging van een gehandicaptenparkeerkaart</text:p>
                  </table:table-cell>
                  <table:table-cell table:style-name="entry" table:number-rows-spanned="1" table:number-columns-spanned="1">
                    <text:p text:style-name="table_al">Dienstverlener B</text:p>
                    <text:p text:style-name="table_al">Senior dienstverlener</text:p>
                    <text:p text:style-name="table_al">Senior specialist Dienstverlening</text:p>
                  </table:table-cell>
                  <table:table-cell table:style-name="entry" table:number-rows-spanned="1" table:number-columns-spanned="1">
                    <text:p text:style-name="table_al">Bij verlenging van de kaart is de bevoegdheid tot het verstrekken beperkt tot die gevallen dat de aanvrager voldoet aan de voor verstrekking geldende basiscriteria.</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sluiten op aanvragen vergoeding leerlingenvervoer.</text:p>
                  </table:table-cell>
                  <table:table-cell table:style-name="entry" table:number-rows-spanned="1" table:number-columns-spanned="1">
                    <text:p text:style-name="table_al">Dienstverlener B</text:p>
                    <text:p text:style-name="table_al">Senior dienstverlener</text:p>
                    <text:p text:style-name="table_al">Senior specialist Dienstverlening</text:p>
                  </table:table-cell>
                  <table:table-cell table:style-name="entry" table:number-rows-spanned="1" table:number-columns-spanned="1">
                    <text:p text:style-name="table_al">Uitgezonderd toepassing van de hardheidsclausule.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voegdheid om te beslissen op een verzoek tot toelating tot de schulddienstverlening, als beschreven in de Beleidsregels schulddienstverlening gemeente Raalte, met uitzondering van artikel 7, waarvoor instemming van de teammanager Voorzieningen van de gemeente Raalte nodig is.</text:p>
                  </table:table-cell>
                  <table:table-cell table:style-name="entry" table:number-rows-spanned="1" table:number-columns-spanned="1">
                    <text:p text:style-name="table_al">Algemeen Directeur</text:p>
                    <text:p text:style-name="table_al">GKB</text:p>
                  </table:table-cell>
                  <table:table-cell table:style-name="entry" table:number-rows-spanned="1" table:number-columns-spanned="1">
                    <text:p text:style-name="table_al">De Beleidsregels schulddienstverlening gemeente Raalte en het bepaalde in het Beleidsplan Schulddienstverlening Raalte 2012-2015 zijn onverkort van toepassing.</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slissen op aanvragen voor maatwerkvoorzieningen, woningaanpassingen en vervoer en het bij deze aanvragen op verzoek van de budgethouder verrichten van een of meer betalingen ten laste van een toegekend eenmalig PGB wegens levering van zaken of diensten waarvoor genoemd eenmalig PGB is bestemd. </text:p>
                  </table:table-cell>
                  <table:table-cell table:style-name="entry" table:number-rows-spanned="1" table:number-columns-spanned="1">
                    <text:p text:style-name="table_al">Senior Dienstverlener Specialist Dienstverlening</text:p>
                    <text:p text:style-name="table_al">Senior specialist Dienstverlening</text:p>
                  </table:table-cell>
                  <table:table-cell table:style-name="entry" table:number-rows-spanned="1" table:number-columns-spanned="1">
                    <text:p text:style-name="table_al">De Sociale Verzekeringsbank (SVB) heeft het college voor het jaar 2015 gemandateerd op 18 november 2014, het college heeft hiermee ingestemd bij collegebesluit d.d. 3 maart 2015.</text:p>
                  </table:table-cell>
                </table:table-row>
              </table:table>
              <text:p text:style-name="table_bottom"/>
            </text:section>
            <text:p text:style-name="common-al"/>
            <text:p text:style-name="common-al">
            <text:span text:style-name="nadrukvet">EENHEID ONTWIKKELING, REALISATIE &amp; BEHEER</text:span>
          </text:p>
            <text:p text:style-name="common-al">Team Beheer &amp; Onderhoud</text:p>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Ontwikkeling, Realisatie &amp; Beheer</text:p>
                    <text:p text:style-name="table_al">Teammanager Beheer en Onderhoud</text:p>
                  </table:table-cell>
                </table:table-row>
              </table:table>
              <text:p text:style-name="table_bottom"/>
            </text:section>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id ontheffingen en vrijstellingen te verlenen op grond van artikel 87 RVV ten behoeve van medewerkers van het team B&amp;O en derden die in opdracht voor de gemeente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inden van voorschriften en beperkingen aan een standplaats vergunning als bedoeld in artikel 5:42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verzoeken om standplaatsvergunningen als bedoeld in artikel 5.43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trekken van een standplaatsvergunning op verzoek van de vergunninghouder als bedoeld in artikel 5.45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oekennen van een hogere positie op de wachtlijst dan de aanvragers die reeds eerder op de wachtlijst zijn ingeschreven, aan een aanvrager die artikelen wil verkopen welke nog niet op de betreffende markt worden aangeboden als bedoeld in artikel van 5.41van de APV jo artikel 7 lid 6 nadere regels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wijzen van een dagplaats op het moment dat een standplaats niet als vaste plaats wordt inge-nomen als bedoeld in artikel 5.46.</text:p>
                  </table:table-cell>
                  <table:table-cell table:style-name="entry" table:number-rows-spanned="1" table:number-columns-spanned="1">
                    <text:p text:style-name="table_al">Uitvoerend medewerker B</text:p>
                  </table:table-cell>
                  <table:table-cell table:style-name="entry" table:number-rows-spanned="1" table:number-columns-spanned="1">
                    <text:p text:style-name="table_al">Bevoegdheid beperkt tot hen die zijn aangewezen als marktmeest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een tijdelijke ontheffing aan de vergunning-houder van een vaste standplaats, in geval van ziekte, vakantie of bijzondere omstandigheden, van de verplichting om tenminste eenmaal per twee weken en tienmaal per dertien weken de plaats op de markt in te nemen als bedoeld in artikel 5.41 van de APV jo artikel 11 lid 5 nadere regels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lenen van een vergunning op aanvraag van een vergunninghouder om zich op zijn standplaats te laten vervangen door een met name genoemde persoon als bedoeld in artikel 5.41 van de APV jo. artikel 11 lid 5 nadere regels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lenen van ontheffing aan een standhouder van de verplichting om zijn standplaats tot het sluiten van de markt te blijven innemen als bedoeld in artikel 5.41 van de APV jo. artikel 18 nadere regels markten.</text:p>
                  </table:table-cell>
                  <table:table-cell table:style-name="entry" table:number-rows-spanned="1" table:number-columns-spanned="1">
                    <text:p text:style-name="table_al">Uitvoerend medewerker B</text:p>
                  </table:table-cell>
                  <table:table-cell table:style-name="entry" table:number-rows-spanned="1" table:number-columns-spanned="1">
                    <text:p text:style-name="table_al">Bevoegdheid beperkt tot hen die zijn aangewezen als marktmeest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het besluit om een vergunninghouder van een dagplaats of een standhouder-plaats uit te sluiten van de toewijzing van een dagplaats of standwerkerplaats voor ten hoogste vier marktdagen, gelegen binnen een periode van twee jaren na bekendmaking van het besluit tot uitsluiting als bedoeld in artikel 5.49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oegdheid om, onverminderd het bepaalde in de wet, indien dit noodzakelijk wordt geacht, een vergunninghouder te gelasten zich onmiddellijk van de markt te verwijderen. Indien hij:</text:p>
                    <text:p text:style-name="table_al">• het bepaalde bij of krachtens deze verordening, de door het college vastgestelde nadere regels of de voorschriften van de vergunning overtreedt;</text:p>
                    <text:p text:style-name="table_al">• zich op de markt schuldig maakt aan wangedrag of bedrog;</text:p>
                    <text:p text:style-name="table_al">• niet als standwerker actief is op een hem toegewezen standwerkplaats;</text:p>
                    <text:p text:style-name="table_al">als bedoeld in art. 5.50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voegdheid tot het verlenen van toestemming voor het plaatsen van een bermgedenkteken.</text:p>
                  </table:table-cell>
                  <table:table-cell table:style-name="entry" table:number-rows-spanned="1" table:number-columns-spanned="1">
                    <text:p text:style-name="table_al">Vakspecialist</text:p>
                  </table:table-cell>
                  <table:table-cell table:style-name="entry" table:number-rows-spanned="1" table:number-columns-spanned="1">
                    <text:p text:style-name="table_al">Met inachtneming van de voorwaarden als beschreven in het college besluit d.d. 03-11-06 nr. 3416/0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op aanvragen om vergunning voor het innemen van een standplaats op een voor het publiek toegankelijke plaats en in de open lucht als bedoeld in artikel 5.18,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Mandaat beperkt zich tot vaste standplaatsen incl. seizoen-plaatsen. Mandaat om vergunning af te geven voor incidentele standplaatsen ligt bij het V&amp;H (zie V&amp;H nr. 5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voegdheid tot het aanwijzen van medewerkers van het team Beheer en Onderhoud als toezichthoudend ambtenaar als bedoeld in art. 5.11 AWB op grond van art. 6.2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voegdheid tot het toepassen van bestuurdwang als bedoeld in artikel 125 Gemeentwet voor wat betreft het verwijderen van (brom)fietsen ingevolge de Verwijderingsregeling fietsen en bromfietsen Raalte 2013.</text:p>
                  </table:table-cell>
                  <table:table-cell table:style-name="entry" table:number-rows-spanned="1" table:number-columns-spanned="1">
                    <text:p text:style-name="table_al">Senior 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heid (zie raadsbesluit 7-2-2008 nr. 0704667) tot het jaarlijks vaststellen van het gladheidsbestrijd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indienen van een aangifte bij de politie bij beschadigingen en diefstal van gemeente-eigen-dommen en het doen van een verzoek om voeging in strafzaak.</text:p>
                  </table:table-cell>
                  <table:table-cell table:style-name="entry" table:number-rows-spanned="1" table:number-columns-spanned="1">
                    <text:p text:style-name="table_al">Vakspecialist</text:p>
                    <text:p text:style-name="table_al">Senior 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indienen van een aanvraag om een omgevingsvergunning als bedoeld in artikel 2.1 lid 1 onder a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dienen van verzoeken om toestemming voor het leggen van kabels en leidingen in gemeentegrond.</text:p>
                  </table:table-cell>
                  <table:table-cell table:style-name="entry" table:number-rows-spanned="1" table:number-columns-spanned="1">
                    <text:p text:style-name="table_al">Vakspecialist</text:p>
                  </table:table-cell>
                  <table:table-cell table:style-name="entry" table:number-rows-spanned="1" table:number-columns-spanned="1">
                    <text:p text:style-name="table_al">Functiescheiding met bevoegdheid om te beslissen op verzoeken is voorgeschrev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issen op verzoeken om toestemming voor het leggen van kabels en leidingen in gemeentegrond.</text:p>
                  </table:table-cell>
                  <table:table-cell table:style-name="entry" table:number-rows-spanned="1" table:number-columns-spanned="1">
                    <text:p text:style-name="table_al">Vakspecialist</text:p>
                  </table:table-cell>
                  <table:table-cell table:style-name="entry" table:number-rows-spanned="1" table:number-columns-spanned="1">
                    <text:p text:style-name="table_al">Functiescheiding met bevoegdheid om verzoeken in te dienen is voorgeschrev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stemmingbeschikkingen op grond van de Telecommunicatie- wet en AVOI.</text:p>
                  </table:table-cell>
                  <table:table-cell table:style-name="entry" table:number-rows-spanned="1" table:number-columns-spanned="1">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amens de gemeente Raalte indienen van een verzoek om een omgevingsvergunning op grond van art. 2.1 lid 1 onder f, g en h en art. 2.2. lid 1 onder a en b onder 1° en het doen van meldingen t.a.v. meldingplichtige sloopwerkzaam-heden voor het slopen van gemeentelijk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anwijzen van eigendomsgrenzen voortvloeiend uit een koopovereen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doen van een aanvraag om een om een omgevingsvergunning op grond van artikel 2.2. lid 1 onder g van de WABO juncto artikel 4.11 Algemene plaatselijke verordening (kapvergunning) voor gemeentelijke bomen.</text:p>
                  </table:table-cell>
                  <table:table-cell table:style-name="entry" table:number-rows-spanned="1" table:number-columns-spanned="1">
                    <text:p text:style-name="table_al">Senior Beheerder</text:p>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chtiging van de burgemeester d.d. 22-10-2007 tot het doen van overschrijvingen en tenaamstelling van kentekens van dienstvoer-tuigen van de gemeente Raalte.</text:p>
                  </table:table-cell>
                  <table:table-cell table:style-name="entry" table:number-rows-spanned="1" table:number-columns-spanned="1">
                    <text:p text:style-name="table_al"/>
                  </table:table-cell>
                  <table:table-cell table:style-name="entry" table:number-rows-spanned="1" table:number-columns-spanned="1">
                    <text:p text:style-name="table_al">Machtiging is afgegeven op naam van dhr. J. de Kruijff.</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voegdheid van het college als bedoeld in artikel 12 lid 1 van “nadere regels inzake markten” tot het beschikken op een verzoek om vergunning voor het plaatsen van huurkr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beslissen op verzoeken om toestemming tot aansluiting op het gemeenteriool.</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ertegenwoordigen van de gemeente bij het ondertekenen van exploitatieovereenkomsten m.b.t. de aansluiting van percelen op het gemeenteriool.</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ertegenwoordigen van de gemeente bij het vestigen, wijzigen van zakelijke rechten, ten behoeve van of ten laste van de gemeente, voor de aansluiting van percelen op het gemeenteriool.</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stellen van kwantitatieve verplichtingen in een exploitatie-overeenkomst m.b.t. de aansluiting van percelen op het gemeenteriool aan de aard en hoeveelheid van het te lozen afvalwater.</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Lastgeving tot aansluiting op gemeenteriool op basis van de Woningwet, Bouwbesluit en Bouwverordening.</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voegdheid tot het verpachten van standplaatsen en het onder volmacht van de burgemeester ondertekenen van de pachtovereen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bevoegdheid tot het toepassen van bestuursdwang als bedoeld in artikel 125 Gemeentewet door het wegslepen van auto’s, neergelegd in artikel 170 Wegenverkeerswet 1994. </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voegdheid burgemeester tot het verkopen, overdragen of vernietigen van in bewaring gegeven gevonden en verloren voorwerpen (artikel 6, tweede en derde lid, artikel 8 en artikel 11 Boek 5 Burgerlijk Wetboek. </text:p>
                  </table:table-cell>
                  <table:table-cell table:style-name="entry" table:number-rows-spanned="1" table:number-columns-spanned="1">
                    <text:p text:style-name="table_al">Medewerkers team B&amp;O</text:p>
                  </table:table-cell>
                  <table:table-cell table:style-name="entry" table:number-rows-spanned="1" table:number-columns-spanned="1">
                    <text:p text:style-name="table_al">Ondermandaat conform besluit burgemeester d.d. 5 juni 2013. In dit besluit zijn de medewerkers tevens <text:span text:style-name="nadrukondlijn">gemachtigd</text:span> (artikel 171, lid 2 Gemeentewet) om overeenkomsten die in dit verband worden aangegaan te ondertekenen. </text:p>
                  </table:table-cell>
                </table:table-row>
              </table:table>
              <text:p text:style-name="table_bottom"/>
            </text:section>
            <text:p text:style-name="common-al"/>
            <text:p text:style-name="common-al">
            <text:span text:style-name="nadrukvet">Team Samenleving</text:span>
          </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Ontwikkeling, Realisatie en Beheer</text:p>
                    <text:p text:style-name="table_al">Teammanager Samenleving</text:p>
                  </table:table-cell>
                </table:table-row>
              </table:table>
              <text:p text:style-name="table_bottom"/>
            </text:section>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verzoeken om subsidie op grond van de Algemene subsidieverordening Raalte 2014 en de subsidieregeling (Subsidiekaders sociaal beleid).</text:p>
                  </table:table-cell>
                  <table:table-cell table:style-name="entry" table:number-rows-spanned="1" table:number-columns-spanned="1">
                    <text:p text:style-name="table_al">Realisator</text:p>
                    <text:p text:style-name="table_al">Senior Realisator</text:p>
                    <text:p text:style-name="table_al">Vakspecialist </text:p>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ing leerplichtwet en controle leerplicht:</text:p>
                    <text:p text:style-name="table_al">•verlenen ontheffing/vrijstelling;</text:p>
                    <text:p text:style-name="table_al">•doen van opgaven aan derden.</text:p>
                  </table:table-cell>
                  <table:table-cell table:style-name="entry" table:number-rows-spanned="1" table:number-columns-spanned="1">
                    <text:p text:style-name="table_al">Senior 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ven van vrijstellingen voor de volledige leerplicht voor de partiële leerplicht.</text:p>
                  </table:table-cell>
                  <table:table-cell table:style-name="entry" table:number-rows-spanned="1" table:number-columns-spanned="1">
                    <text:p text:style-name="table_al">Senior 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en van de taken als bedoeld in art. 46, lid 1, 2 en 3 en art. 90 van de Wet kinder-opvang alsmede het informeren van de toezichthouder over de melding. </text:p>
                  </table:table-cell>
                  <table:table-cell table:style-name="entry" table:number-rows-spanned="1" table:number-columns-spanned="1">
                    <text:p text:style-name="table_al">Senior Realisator Vakspecialist</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een subsidieaanvraag niet te behandelen, als bedoeld in artikel 4:5 Algemene wet bestuursrecht.</text:p>
                  </table:table-cell>
                  <table:table-cell table:style-name="entry" table:number-rows-spanned="1" table:number-columns-spanned="1">
                    <text:p text:style-name="table_al">Realisator</text:p>
                    <text:p text:style-name="table_al">Senior Realisator</text:p>
                    <text:p text:style-name="table_al">Vakspecialist </text:p>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evoegdheid als bedoeld in artikel 6, lid 7 de Algemene subsidieverordening Raalte 2014 om overlegging van andere stukken of anderszins nadere informatie verlangen indien dat voor de beoordeling van de subsidieaanvraag nodig wordt geacht.</text:p>
                  </table:table-cell>
                  <table:table-cell table:style-name="entry" table:number-rows-spanned="1" table:number-columns-spanned="1">
                    <text:p text:style-name="table_al">Realisator</text:p>
                    <text:p text:style-name="table_al">Senior realisator</text:p>
                    <text:p text:style-name="table_al">Vakspecialist</text:p>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mededeling aan de subsidieaanvrager als bedoeld in artikel 4:14 Awb dat een beschikking op de aanvraag niet binnen de bepaalde termijn kan worden gegeven.</text:p>
                  </table:table-cell>
                  <table:table-cell table:style-name="entry" table:number-rows-spanned="1" table:number-columns-spanned="1">
                    <text:p text:style-name="table_al">Realisator</text:p>
                    <text:p text:style-name="table_al">Senior Realisator</text:p>
                    <text:p text:style-name="table_al">Vakspecialist </text:p>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voegdheid als bedoeld in de Algemene subsidieverordening Raalte 2014 tot het verlenen van toestemming aan de subsidie-ontvanger van een budgetsubsidie voor de rechtshandelingen bedoeld in art. 4:71, eerste lid, onder a,c,d,e,f ,g en h van de Awb.</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toestemming aan de subsidieontvanger van een budgetsubsidie voor de rechtshandelingen bedoeld in artikel 4:71, eerste lid, onderdelen b, i en j van de Awb is <text:span text:style-name="nadrukvet"><text:span text:style-name="nadrukondlijn">niet</text:span></text:span> gemandateer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als bedoeld in artikel 18 van de Algemene subsidieverordening Raalte 2014 tot het stellen van nader eisen met betrekking tot de stukken, genoemd in de leden 1 tot en met 3 van dit artikel en het verlangen van overlegging van andere stukken of anderszins nadere informatie, indien dat voor de vaststelling nodig is.</text:p>
                  </table:table-cell>
                  <table:table-cell table:style-name="entry" table:number-rows-spanned="1" table:number-columns-spanned="1">
                    <text:p text:style-name="table_al">Realisator,</text:p>
                    <text:p text:style-name="table_al">Senior Realisator</text:p>
                    <text:p text:style-name="table_al">Vakspecialist</text:p>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den van het college m.b.t. het beslissen op aanvragen om onderhoudsvoorzieningen als bedoeld in art 2 onder c juncto art. 1 lid 2 onder b van de Verordening “voorziening huisvesting onderwijs Gemeente Raalte”.</text:p>
                  </table:table-cell>
                  <table:table-cell table:style-name="entry" table:number-rows-spanned="1" table:number-columns-spanned="1">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oegdheid als bedoeld in artikel 46 lid 1 Wko om te beslissen op een aanvraag om vergunning voor het exploiteren van een kinder-centrum of een gastouderbureau als bedoeld in artikel 45 Wko.</text:p>
                  </table:table-cell>
                  <table:table-cell table:style-name="entry" table:number-rows-spanned="1" table:number-columns-spanned="1">
                    <text:p text:style-name="table_al">Realisator</text:p>
                    <text:p text:style-name="table_al">Senior Realisator</text:p>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voegdheid tot inschrijving van het kindercentrum, het gastouderbureau of de voorziening voor gastouderopvang in het register kinderopvang en het bevestigen van deze inschrijving aan de aanvragers als bedoeld in art. 46 lid 2 en 3 Wko.</text:p>
                  </table:table-cell>
                  <table:table-cell table:style-name="entry" table:number-rows-spanned="1" table:number-columns-spanned="1">
                    <text:p text:style-name="table_al">Realisator</text:p>
                    <text:p text:style-name="table_al">Senior Realisator</text:p>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voegdheid tot het bevestigen van de wijziging van de inschrijving in het register van gemelde kindercentra en gastouderbureaus aan de indiener van het verzoek tot wijziging als bedoeld in art. 47 lid 1 en 2 Wko.</text:p>
                  </table:table-cell>
                  <table:table-cell table:style-name="entry" table:number-rows-spanned="1" table:number-columns-spanned="1">
                    <text:p text:style-name="table_al">Realisator</text:p>
                    <text:p text:style-name="table_al">Senior Realisator</text:p>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voegdheid tot het op verzoek wijzigen van de inschrijving van het kindercentrum, het gastouderbureau of de voorziening voor gastouderopvang in het register kinderopvang en het bevestigen van deze wijziging aan de verzoeker als bedoeld in art. 47 lid 1 en 2 Wko.</text:p>
                  </table:table-cell>
                  <table:table-cell table:style-name="entry" table:number-rows-spanned="1" table:number-columns-spanned="1">
                    <text:p text:style-name="table_al">Realisator</text:p>
                    <text:p text:style-name="table_al">Senior Realisator</text:p>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geven van een schriftelijke aanwijzing te geven als bedoeld in art. 65 lid 1 van de Wko.</text:p>
                  </table:table-cell>
                  <table:table-cell table:style-name="entry" table:number-rows-spanned="1" table:number-columns-spanned="1">
                    <text:p text:style-name="table_al">Realisator</text:p>
                    <text:p text:style-name="table_al">Senior Realisator</text:p>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lengen van een bevel van de toezichthouder ter verlengen als bedoeld in art. 65 lid 3 van de Wko.</text:p>
                  </table:table-cell>
                  <table:table-cell table:style-name="entry" table:number-rows-spanned="1" table:number-columns-spanned="1">
                    <text:p text:style-name="table_al">Realisator</text:p>
                    <text:p text:style-name="table_al">Senior Realisator</text:p>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id van het college om een bevel van de toezicht-houder ter verlengen als bedoeld in artikel 65 lid 4 van de Wko.</text:p>
                  </table:table-cell>
                  <table:table-cell table:style-name="entry" table:number-rows-spanned="1" table:number-columns-spanned="1">
                    <text:p text:style-name="table_al">Realisator</text:p>
                    <text:p text:style-name="table_al">Senior Realisator</text:p>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voegdheid van het college om een houder te verbieden de exploitatie van een kindercentrum of gastouderbureau voort te zetten als bedoeld in artikel 66 lid 1 Wko dan wel in exploitatie te nemen als bedoeld in artikel 66 lid 2 Wko.</text:p>
                  </table:table-cell>
                  <table:table-cell table:style-name="entry" table:number-rows-spanned="1" table:number-columns-spanned="1">
                    <text:p text:style-name="table_al">Realisator</text:p>
                    <text:p text:style-name="table_al">Senior Realisator</text:p>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voegdheid van het college om een houder te verbieden de exploitatie van een kindercentrum, een voorziening voor gastouder-opvang of gastouderbureau voort te zetten als bedoeld in art. 66 lid 1 Wko dan wel in exploitatie te nemen als bedoeld in art. 66 lid 2 Wko.</text:p>
                  </table:table-cell>
                  <table:table-cell table:style-name="entry" table:number-rows-spanned="1" table:number-columns-spanned="1">
                    <text:p text:style-name="table_al">Realisator</text:p>
                    <text:p text:style-name="table_al">Senior Realisator</text:p>
                    <text:p text:style-name="table_al">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amens het College aangaan van overeenkomsten met aanbieders van de WMO voorziening “Hulp bij het huishouden” en het namens de burgemeester vertegenwoordigen van de gemeente bij het ondertekenen van deze overee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amens het college op grond van artikel 8 van de verordening SVn duurzaamheidsleningen gemeente Raalte een aanvraag om een duurzaamheidslening afwijzen. </text:p>
                  </table:table-cell>
                  <table:table-cell table:style-name="entry" table:number-rows-spanned="1" table:number-columns-spanned="1">
                    <text:p text:style-name="table_al">Senior 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amens het college voordragen van een aanvraag voor toekenning van een duurzaamheidslening bij SVn mits voldaan wordt aan de voorwaarden als genoemd in </text:p>
                    <text:p text:style-name="table_al">artikel 10 van de verordening SVn duurzaamheidsleningen gemeente Raalte.</text:p>
                  </table:table-cell>
                  <table:table-cell table:style-name="entry" table:number-rows-spanned="1" table:number-columns-spanned="1">
                    <text:p text:style-name="table_al">Senior 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voegdheid tot het nemen van alle noodzakelijke besluiten in het kader van de verstrekking van subsidie voor activiteiten op het terrein van jeugdbescherming en jeugdreclassering en op het terrein van jeugd- en opvoedhulp op grond van de Jeugdwet, daaronder in ieder geval begrepen;</text:p>
                    <text:p text:style-name="table_al">a. het verlenen en vaststellen van subsidie,</text:p>
                    <text:p text:style-name="table_al">b. het verlenen, intrekken of wijzigen van voorschotten,</text:p>
                    <text:p text:style-name="table_al">c. het geheel of gedeeltelijk weigeren van subsidie,</text:p>
                    <text:p text:style-name="table_al">d. het intrekken of wijzigen van de subsidieverlening en subsidievaststelling</text:p>
                    <text:p text:style-name="table_al">e. het terugvorderen en verrekenen van subsidie,</text:p>
                    <text:p text:style-name="table_al">f. het verlenen, weigeren, intrekken of wijzigen van uitstel van betaling,</text:p>
                    <text:p text:style-name="table_al">g. het aanmanen tot betaling en het invorderen van onverschuldigde subsidies en voorschotten, zonodig middels dwangbevel,</text:p>
                    <text:p text:style-name="table_al">h. het nemen en verrichten van alle noodzakelijk voorbereidingshandelingen en –beslissingen, alsmede de bevoegdheid te besluiten tot het niet behandelen van aanvragen;</text:p>
                    <text:p text:style-name="table_al">i. de bevoegdheid te beslissen op bezwaar gericht tegen de hiervoor genoemde besluiten.</text:p>
                  </table:table-cell>
                  <table:table-cell table:style-name="entry" table:number-rows-spanned="1" table:number-columns-spanned="1">
                    <text:p text:style-name="table_al">Bestuur van de Uitvoeringsorgani-satie Jeugdzorg IJsselland</text:p>
                  </table:table-cell>
                  <table:table-cell table:style-name="entry" table:number-rows-spanned="1" table:number-columns-spanned="1">
                    <text:p text:style-name="table_al">Volgens besluit 12-2-2013, gepubliceerd Weekblad van Salland d.d. 20-2-201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issen op verzoeken om ontheffing voor het vervoer van gevaarlijke stoffen buiten de daarvoor aangewezen wegen of weggedeelten.</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issen op een verzoek tot het verlenen van toegangsrechten binnen het Informatie Systeem Overige Ramptypen (ISOR).</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voegdheid tot het aanmerken van een hond als gevaarlijk of hinderlijk als bedoeld in artikel 2.59 lid 1 onder a en b van de APV.</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issen op een verzoek om een verklaring van geen bezwaar op grond van artikel 3.3.4 lid 5 van het Vuurwerk-besluit tbv vergunning door GS voor de verkoop en tot ontbranding brengen van professioneel vuurwerk.</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voegdheid om te beslissen op aanvragen tot het afgeven van een verklaring van geen bezwaar tegen een ontheffing voor het gebruik van tijdelijke luchthavens op grond van de Wet Luchtvaart en de Regeling veilig gebruik luchthavens en andere terreinen. </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voegdheid tot het opleggen van leges Kinderopvang als bedoeld in Hoofdstuk 17 van de Verordening op de heffing en invordering van leges 2015</text:p>
                  </table:table-cell>
                  <table:table-cell table:style-name="entry" table:number-rows-spanned="1" table:number-columns-spanned="1">
                    <text:p text:style-name="table_al">Realisator</text:p>
                    <text:p text:style-name="table_al">Senior Realisator</text:p>
                    <text:p text:style-name="table_al">Vakspecialist</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Team Ruimte </text:span>
          </text:p>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Ontwikkeling, Realisatie en Beheer</text:p>
                    <text:p text:style-name="table_al">Teammanager Ruimte</text:p>
                  </table:table-cell>
                </table:table-row>
              </table:table>
              <text:p text:style-name="table_bottom"/>
            </text:section>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row table:style-name="row">
                  <table:table-cell table:style-name="entry" table:number-rows-spanned="1" table:number-columns-spanned="1">
                    <text:p text:style-name="table_al">
                      <text:span text:style-name="nadrukvet">Volg</text:span>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text:span>
                      <text:span text:style-name="nadrukvet">mandaat</text:span>
                      <text:span text:style-name="nadrukve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voegdheid tot het elektronisch waarmerken en publiceren van Wro-instrumenten (ruimtelijke plannen en manifest) als bedoeld in artikel 1.2.1, 1.2.2 en 1.2.6 Bro.</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verzoeken om subsidie voor de buurtbus.</text:p>
                  </table:table-cell>
                  <table:table-cell table:style-name="entry" table:number-rows-spanned="1" table:number-columns-spanned="1">
                    <text:p text:style-name="table_al">Vakspecialist</text:p>
                    <text:p text:style-name="table_al">Senior Vakspecialist</text:p>
                    <text:p text:style-name="table_al">Realisator</text:p>
                  </table:table-cell>
                  <table:table-cell table:style-name="entry" table:number-rows-spanned="1" table:number-columns-spanned="1">
                    <text:p text:style-name="table_al">Met in acht name van de vastgestelde beleidskad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dienen van een verzoek namens de gemeente van een aanlegvergunning.</text:p>
                  </table:table-cell>
                  <table:table-cell table:style-name="entry" table:number-rows-spanned="1" table:number-columns-spanned="1">
                    <text:p text:style-name="table_al">Vakspecialist</text:p>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verzoeken tot geringe wijzigingen van de lokale openbare verlichting.</text:p>
                  </table:table-cell>
                  <table:table-cell table:style-name="entry" table:number-rows-spanned="1" table:number-columns-spanned="1">
                    <text:p text:style-name="table_al">Vakspecialist</text:p>
                    <text:p text:style-name="table_al">Senior Vakspecialist</text:p>
                    <text:p text:style-name="table_al">Senior 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ndienen van verzoeken om een vergunning c.q. melding ingevolge de Grondwaterwet (grondwateronttrekkingen t.b.v. bouwwerken).</text:p>
                  </table:table-cell>
                  <table:table-cell table:style-name="entry" table:number-rows-spanned="1" table:number-columns-spanned="1">
                    <text:p text:style-name="table_al">Vakspecialist</text:p>
                    <text:p text:style-name="table_al">Senior Vakspecialist</text:p>
                    <text:p text:style-name="table_al">Senior 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chikken op verzoeken om ontheffing op grond van artikel 7.1. van het voertuigreglement (exceptionele transporten).</text:p>
                  </table:table-cell>
                  <table:table-cell table:style-name="entry" table:number-rows-spanned="1" table:number-columns-spanned="1">
                    <text:p text:style-name="table_al"/>
                  </table:table-cell>
                  <table:table-cell table:style-name="entry" table:number-rows-spanned="1" table:number-columns-spanned="1">
                    <text:p text:style-name="table_al">Zie ook mandaat aan directeur RDW van 9-3-200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reffen van tijdelijke verkeersmaatregelen.</text:p>
                  </table:table-cell>
                  <table:table-cell table:style-name="entry" table:number-rows-spanned="1" table:number-columns-spanned="1">
                    <text:p text:style-name="table_al">Vakspecialist</text:p>
                    <text:p text:style-name="table_al">Senior Vakspecialist</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op verzoeken om toestemming tot aansluiting op het gemeenteriool.</text:p>
                  </table:table-cell>
                  <table:table-cell table:style-name="entry" table:number-rows-spanned="1" table:number-columns-spanned="1">
                    <text:p text:style-name="table_al">Vakspecialist</text:p>
                    <text:p text:style-name="table_al">Senior Vakspecialist</text:p>
                    <text:p text:style-name="table_al">Senior 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tegenwoordigen van de gemeente bij het ondertekenen van exploitatieovereenkomsten m.b.t. de aansluiting van percelen op het gemeenteriool.</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tegenwoordigen van de gemeente bij het vestigen, wijzigen van zakelijke rechten, ten behoeve van of ten laste van de gemeente, voor de aansluiting van percelen op het gemeenteriool.</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stellen van kwantitatieve verplichtingen in een exploitatie-overeenkomst m.b.t. de aansluiting van percelen op het gemeenteriool aan de aard en hoeveelheid van het te lozen afvalwater.</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astgeving tot aansluiting op gemeenteriool op basis van de Woningwet, Bouwbesluit en Bouwverordening.</text:p>
                  </table:table-cell>
                  <table:table-cell table:style-name="entry" table:number-rows-spanned="1" table:number-columns-spanned="1">
                    <text:p text:style-name="table_al">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zorg dragen voor aan- en afsluiting van gemeentelijke gebouwen en installaties op diverse nutsvoorzieningen.</text:p>
                  </table:table-cell>
                  <table:table-cell table:style-name="entry" table:number-rows-spanned="1" table:number-columns-spanned="1">
                    <text:p text:style-name="table_al">Vakspecialist Senior Vakspecialist</text:p>
                    <text:p text:style-name="table_al">Senior 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doen van een kapmelding ex artikel 2 van de Boswet.</text:p>
                  </table:table-cell>
                  <table:table-cell table:style-name="entry" table:number-rows-spanned="1" table:number-columns-spanned="1">
                    <text:p text:style-name="table_al">Vakspecialist 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voegdheid ontheffingen en vrijstellingen te verlenen op grond van artikel 87 RVV.</text:p>
                  </table:table-cell>
                  <table:table-cell table:style-name="entry" table:number-rows-spanned="1" table:number-columns-spanned="1">
                    <text:p text:style-name="table_al">Vakspecialist</text:p>
                    <text:p text:style-name="table_al">Senior Vakspecialist</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heid van de burgemeester tot de aanstelling en het vervallen van aanstellingen van vaste verkeersbrigadiers o.g.v . art. 56 lid 4 van het Besluit administratieve bepalingen inzake het wegverkeer. </text:p>
                  </table:table-cell>
                  <table:table-cell table:style-name="entry" table:number-rows-spanned="1" table:number-columns-spanned="1">
                    <text:p text:style-name="table_al">Vakspecialist</text:p>
                    <text:p text:style-name="table_al">Senior Vakspecialist</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fgeven of weigeren van ontheffingen van artikel 61B uit het RVV 1990 voor zover deze vallen buiten de mandatering uit nota 5018 van 8-12-2005. </text:p>
                  </table:table-cell>
                  <table:table-cell table:style-name="entry" table:number-rows-spanned="1" table:number-columns-spanned="1">
                    <text:p text:style-name="table_al">Vakspecialist</text:p>
                    <text:p text:style-name="table_al">Senior Vakspecialist</text:p>
                    <text:p text:style-name="table_al">Realisator</text:p>
                  </table:table-cell>
                  <table:table-cell table:style-name="entry" table:number-rows-spanned="1" table:number-columns-spanned="1">
                    <text:p text:style-name="table_al">Toelichting: ontheffing voor staan op open wagens bv bij intocht ivm kampioenschap.</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instellen van een algemene of een gereserveerde gehandicaptenparkeerplaats.</text:p>
                  </table:table-cell>
                  <table:table-cell table:style-name="entry" table:number-rows-spanned="1" table:number-columns-spanned="1">
                    <text:p text:style-name="table_al">Vakspecialist</text:p>
                    <text:p text:style-name="table_al">Senior Vakspecialist</text:p>
                    <text:p text:style-name="table_al">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voegdheid van het college op grond van artikel 18 van de Wegenverkeerswet 1994 tot het nemen van verkeersbeslu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aanvragen van een omgevings vergunning op grond van art. 2.2. lid 1 onder g van de WABO juncto artikel 4.11 Algemene plaatselijke verordening (kapvergunning) voor gemeentelijke bomen.</text:p>
                  </table:table-cell>
                  <table:table-cell table:style-name="entry" table:number-rows-spanned="1" table:number-columns-spanned="1">
                    <text:p text:style-name="table_al">Vakspecialist Senior Vak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voegdheid tot het vaststellen van de definitieve geometrie van panden en verblijfs-objecten, zoals bedoeld in art. 8 van de Wet basisregistraties adressen en gebouwen.</text:p>
                  </table:table-cell>
                  <table:table-cell table:style-name="entry" table:number-rows-spanned="1" table:number-columns-spanned="1">
                    <text:p text:style-name="table_al">Senior Ondersteuner</text:p>
                    <text:p text:style-name="table_al">Ondersteune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g.v. art. 7 lid 1 van de “Wet kenbaarheid publiekrechtelijke beperkingen onroerende zaken” <text:span text:style-name="nadrukondlijn">waarmerken</text:span> van een afschrift of uittreksel van een beperkingenbesluit, beslissing in administratief beroep of rechtelijke uitspraak, dan wel vervallen verklaring als bedoeld in art. 7 lid 4 van deze wet ten behoeve van het inschrijven er van in het beperkingenregister.</text:p>
                  </table:table-cell>
                  <table:table-cell table:style-name="entry" table:number-rows-spanned="1" table:number-columns-spanned="1">
                    <text:p text:style-name="table_al">Senior 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in het terrein aanwijzen aan derden waaronder het Rijks-kadaster van nieuw gevormde perceelgrenzen (kavels).” </text:p>
                  </table:table-cell>
                  <table:table-cell table:style-name="entry" table:number-rows-spanned="1" table:number-columns-spanned="1">
                    <text:p text:style-name="table_al">Erik Dorgelo, </text:p>
                  </table:table-cell>
                  <table:table-cell table:style-name="entry" table:number-rows-spanned="1" table:number-columns-spanned="1">
                    <text:p text:style-name="table_al">Eric Dorgelo is landmeetkundig coördinator van de gemeente Deventer. </text:p>
                  </table:table-cell>
                </table:table-row>
              </table:table>
              <text:p text:style-name="table_bottom"/>
            </text:section>
            <text:p text:style-name="common-al"/>
            <text:p text:style-name="common-al">
            <text:span text:style-name="nadrukvet">Team Ontwikkeling en Projecten</text:span>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column table:style-name="id1-3-2-2-1-53-1-7"/>
                <table:table-row table:style-name="row">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Burgemeester en wethouders / De burgemeester</text:p>
                  </table:table-cell>
                </table:table-row>
                <table:table-row table:style-name="row">
                  <table:table-cell table:style-name="entry" table:number-rows-spanned="1" table:number-columns-spanned="1">
                    <text:p text:style-name="table_al">
                      <text:span text:style-name="nadrukvet">Mandaat aan</text:span>
                    </text:p>
                    <text:p text:style-name="table_al">
                      <text:span text:style-name="nadrukvet">Ondermandaat aan</text:span>
                    </text:p>
                    <text:p text:style-name="table_al">
                      <text:span text:style-name="nadrukvet">Ondermandaat aan</text:span>
                    </text:p>
                  </table:table-cell>
                  <table:table-cell table:style-name="entry" table:number-rows-spanned="1" table:number-columns-spanned="1">
                    <text:p text:style-name="table_al">Gemeentesecretaris</text:p>
                    <text:p text:style-name="table_al">Eenheidsmanager Ontwikkeling, Realisatie en Beheer</text:p>
                    <text:p text:style-name="table_al">Teammanager Ontwikkeling en Projecten</text:p>
                  </table:table-cell>
                </table:table-row>
                <table:table-row table:style-name="row">
                  <table:table-cell table:style-name="entry" table:number-rows-spanned="1" table:number-columns-spanned="1">
                    <text:p text:style-name="table_al">
                      <text:span text:style-name="nadrukvet">Volg</text:span>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text:span>
                      <text:span text:style-name="nadrukvet">mandaat</text:span>
                      <text:span text:style-name="nadrukve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voegdheid tot aangaan van verplichtingen in het kader van projecten en het onder volmacht van de burgemeester ondertekenen van deze verplichting.</text:p>
                  </table:table-cell>
                  <table:table-cell table:style-name="entry" table:number-rows-spanned="1" table:number-columns-spanned="1">
                    <text:p text:style-name="table_al">Projectleider A</text:p>
                    <text:p text:style-name="table_al">Projectleider B</text:p>
                    <text:p text:style-name="table_al">Vakexpert</text:p>
                  </table:table-cell>
                  <table:table-cell table:style-name="entry" table:number-rows-spanned="1" table:number-columns-spanned="1">
                    <text:p text:style-name="table_al">Voor zover passend binnen de projectopdracht en daarin aangegeven budgetten en met inachtneming van de budgethoudersrege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amens de gem. Raalte indienen van een aanvraag om vergunning.</text:p>
                  </table:table-cell>
                  <table:table-cell table:style-name="entry" table:number-rows-spanned="1" table:number-columns-spanned="1">
                    <text:p text:style-name="table_al">Projectleider A</text:p>
                    <text:p text:style-name="table_al">Projectleider B</text:p>
                  </table:table-cell>
                  <table:table-cell table:style-name="entry" table:number-rows-spanned="1" table:number-columns-spanned="1">
                    <text:p text:style-name="table_al">Voor zover noodzakelijk op grond van de projectopdra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doen van meldingen welke zijn voorgeschreven in bestuursrechtelijke regelingen.</text:p>
                  </table:table-cell>
                  <table:table-cell table:style-name="entry" table:number-rows-spanned="1" table:number-columns-spanned="1">
                    <text:p text:style-name="table_al">Projectleider A</text:p>
                    <text:p text:style-name="table_al">Projectleider B</text:p>
                  </table:table-cell>
                  <table:table-cell table:style-name="entry" table:number-rows-spanned="1" table:number-columns-spanned="1">
                    <text:p text:style-name="table_al">Voor zover noodzakelijk op grond van de projectopdra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verzoeken om subsidie voor het uitvoeringsprogramma LOP.</text:p>
                  </table:table-cell>
                  <table:table-cell table:style-name="entry" table:number-rows-spanned="1" table:number-columns-spanned="1">
                    <text:p text:style-name="table_al">Ontwikkelaar A</text:p>
                    <text:p text:style-name="table_al">Ontwikkelaar B</text:p>
                  </table:table-cell>
                  <table:table-cell table:style-name="entry" table:number-rows-spanned="1" table:number-columns-spanned="1">
                    <text:p text:style-name="table_al">Met in acht name van de vastgestelde beleidskad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voegdheid van het college tot het aangaan van een overeenkomst waarin partijen zich bereid verklaren uit hun ruimtelijke plannen voorvloeiende schade als bedoeld in artikel 6.4a lid 1 van de Wro aan de gemeente te vergoeden en het namens de burgemeester ondertekenen van de daartoe noodzakelijke overeenkomsten (machtiging).</text:p>
                  </table:table-cell>
                  <table:table-cell table:style-name="entry" table:number-rows-spanned="1" table:number-columns-spanned="1">
                    <text:p text:style-name="table_al">Vakexp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verzoeken tot het verlenen, verlengen van opties op bedrijfsterreinkavels.</text:p>
                  </table:table-cell>
                  <table:table-cell table:style-name="entry" table:number-rows-spanned="1" table:number-columns-spanned="1">
                    <text:p text:style-name="table_al">Senior Vakspecialist</text:p>
                    <text:p text:style-name="table_al">Vakexpert</text:p>
                  </table:table-cell>
                  <table:table-cell table:style-name="entry" table:number-rows-spanned="1" table:number-columns-spanned="1">
                    <text:p text:style-name="table_al">Binnen vastgestelde regel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verkoop van bouwterreinen van in exploitatie zijnde bestemmingsplannen en het namens de burgemeester vertegenwoordigen van de gemeente bij het ondertekenen van deze overeenkomsten.</text:p>
                  </table:table-cell>
                  <table:table-cell table:style-name="entry" table:number-rows-spanned="1" table:number-columns-spanned="1">
                    <text:p text:style-name="table_al">Senior Vakspecialist</text:p>
                    <text:p text:style-name="table_al">Vakexpert</text:p>
                  </table:table-cell>
                  <table:table-cell table:style-name="entry" table:number-rows-spanned="1" table:number-columns-spanned="1">
                    <text:p text:style-name="table_al">Passend binnen algemene verkoopvoorwaarden en binnen de exploitatiebegroting van het desbetreffende bestemmingspl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gaan van bruikleenovereenkomsten voor gemeente eigendommen daar waar sloop of voortgezet gebruik niet mogelijk of wenselijk is.</text:p>
                  </table:table-cell>
                  <table:table-cell table:style-name="entry" table:number-rows-spanned="1" table:number-columns-spanned="1">
                    <text:p text:style-name="table_al">Senior Vakspecialist</text:p>
                    <text:p text:style-name="table_al">Vakexp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voegdheid van het college om over te gaan tot verkoop en ruiling van onroerende goederen tot een waarde van € 25.000,- per transactie en het namens de burgemeester ondertekenen van de daartoe noodzakelijke overeenkomsten (machtiging).</text:p>
                  </table:table-cell>
                  <table:table-cell table:style-name="entry" table:number-rows-spanned="1" table:number-columns-spanned="1">
                    <text:p text:style-name="table_al">Senior Vakspecialist</text:p>
                    <text:p text:style-name="table_al">Vakexpert</text:p>
                  </table:table-cell>
                  <table:table-cell table:style-name="entry" table:number-rows-spanned="1" table:number-columns-spanned="1">
                    <text:p text:style-name="table_al">Inclusief de verkoop van openbaar gro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tot het aangaan, wijzigen en ontbinden van overeenkomsten ten behoeve van het grondbedrijf inzake (erf)pacht, opstal, huur en andere wijzen van ingebruikgeving </text:p>
                    <text:p text:style-name="table_al">en het namens de burgemeester ondertekenen van de daartoe noodzakelijke overeenkomsten (machtiging).</text:p>
                  </table:table-cell>
                  <table:table-cell table:style-name="entry" table:number-rows-spanned="1" table:number-columns-spanned="1">
                    <text:p text:style-name="table_al">Senior Vakspecialist</text:p>
                    <text:p text:style-name="table_al">Vakexp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oegdheid van het college tot het aangaan van een overeenkomst waarin partijen zich bereid verklaren de uit hun ruimtelijke plannen voorvloeiende schade als bedoeld in artikel 6.4a lid 1 van de Wro aan de gemeente te vergoeden en het namens de burgemeester ondertekenen van de daartoe noodzakelijke overeenkomsten (machtiging).</text:p>
                  </table:table-cell>
                  <table:table-cell table:style-name="entry" table:number-rows-spanned="1" table:number-columns-spanned="1">
                    <text:p text:style-name="table_al">Senior Vakspecialist</text:p>
                    <text:p text:style-name="table_al">Vakexp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navolgende bevoegdheden inzake de uitgifte van bouwkavels:</text:p>
                    <text:p text:style-name="table_al">a.bevestiging inschrijving;</text:p>
                    <text:p text:style-name="table_al">b.weigering inschrijving;</text:p>
                    <text:p text:style-name="table_al">c.bevestiging overschrijving naar ander dorp;</text:p>
                    <text:p text:style-name="table_al">d.uitnodiging kavelkeuze;</text:p>
                    <text:p text:style-name="table_al">e.besluiten inzake opties.</text:p>
                  </table:table-cell>
                  <table:table-cell table:style-name="entry" table:number-rows-spanned="1" table:number-columns-spanned="1">
                    <text:p text:style-name="table_al">Senior Vakspecialist</text:p>
                    <text:p text:style-name="table_al">Vakexpert</text:p>
                    <text:p text:style-name="table_al">Ondersteuner A</text:p>
                    <text:p text:style-name="table_al">Senior ondersteuner team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voegdheid voor het verlenen van vergunningen inzake het verhuren van woonruimten als bedoeld in artikel 15 van de Leegstandwet.</text:p>
                  </table:table-cell>
                  <table:table-cell table:style-name="entry" table:number-rows-spanned="1" table:number-columns-spanned="1">
                    <text:p text:style-name="table_al">Vakexpert</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Vertegenwoordiging bij de bestuursrechter</text:span>
          </text:p>
            <text:p text:style-name="common-al">Burgemeester en wethouders van Raalte en de burgemeester van Raalte machtigen de navolgende personen om hen als partij of belanghebbende te vertegenwoordigen bij de bestuursrechter in een bestuursrechterlijk geschil:</text:p>
            <text:list text:style-name="id1-3-2-2-1-57">
              <text:list-item text:style-override="id1-3-2-2-1-57-1">
                <text:number>1.</text:number>
                <text:p text:style-name="al">de heer B. Bolink</text:p>
              </text:list-item>
              <text:list-item text:style-override="id1-3-2-2-1-57-2">
                <text:number>1.</text:number>
                <text:p text:style-name="al">de heer drs. A. Borst </text:p>
              </text:list-item>
              <text:list-item text:style-override="id1-3-2-2-1-57-3">
                <text:number>2.</text:number>
                <text:p text:style-name="al">de heer mr. P.T. Brouwer</text:p>
              </text:list-item>
              <text:list-item text:style-override="id1-3-2-2-1-57-4">
                <text:number>3.</text:number>
                <text:p text:style-name="al">de heer P.B.M. Droste </text:p>
              </text:list-item>
              <text:list-item text:style-override="id1-3-2-2-1-57-5">
                <text:number>4.</text:number>
                <text:p text:style-name="al">mevrouw drs. F.M. Holtman</text:p>
              </text:list-item>
              <text:list-item text:style-override="id1-3-2-2-1-57-6">
                <text:number>5.</text:number>
                <text:p text:style-name="al">de heer J.J.M. Legebeke</text:p>
              </text:list-item>
              <text:list-item text:style-override="id1-3-2-2-1-57-7">
                <text:number>6.</text:number>
                <text:p text:style-name="al">mevrouw C.J.M. Pouw </text:p>
              </text:list-item>
              <text:list-item text:style-override="id1-3-2-2-1-57-8">
                <text:number>7.</text:number>
                <text:p text:style-name="al">de heer H.W. Ruiterkamp </text:p>
              </text:list-item>
            </text:list>
            <text:p text:style-name="common-al">
            <text:span text:style-name="nadrukvet"/>
          </text:p>
            <text:p text:style-name="common-al">
            <text:span text:style-name="nadrukvet"/>
          </text:p>
            <text:p text:style-name="common-al">
            <text:span text:style-name="nadrukvet">Besluit tot het verlenen van submandaat door </text:span>
            <text:span text:style-name="nadrukvet">teammanager</text:span>
          </text:p>
            <text:p text:style-name="common-al">Ondergetekende, teammanager van het team &lt;&lt;naam team&gt;&gt;, de heer/mevrouw &lt;&lt;naam teammanager&gt;&gt;,</text:p>
            <text:p text:style-name="common-al">Overwegende dat het gewenst is de aan hem/haar toegekende bevoegdheid tot ………………….. (omschrijving bevoegdheid) te submandateren;</text:p>
            <text:p text:style-name="common-al">Gelet op het bepaalde in Hoofdstuk 10 van de Algemene wet bestuursrecht en op artikel 8 van de mandaatregeling als vastgesteld door burgemeester en wethouders en de burgemeester, ieder voor zover het hun bevoegdheid betreft, d.d. 5 juni 2012, nr. 1202111</text:p>
            <text:p text:style-name="common-al">
            <text:span text:style-name="nadrukvet">Besluit:</text:span>
          </text:p>
            <text:p text:style-name="common-al">de hierboven genoemde bevoegdheid te submandateren aan de medewerkers met de functie………. (of indien het gaat om meerdere personen met verschillende functies; de medewerkers met de functie……. en functie ……..).</text:p>
            <text:p text:style-name="common-al">Raalte,……….</text:p>
            <text:p text:style-name="common-al">De teammanager &lt;&lt;naam team&gt;&gt;,</text:p>
            <text:p text:style-name="last-al">NB. Dit besluit dient zo spoedig mogelijk te worden toegezonden aan het team Advies t.a.v. cluster juridisch voor de automatische verwerk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6349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9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9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Wijziging Mandaatregis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498</meta:user-defined>
    <meta:user-defined meta:name="OVERHEIDop.GmbID/DC.identifier">gmb-2015-63498</meta:user-defined>
    <meta:user-defined meta:name="OVERHEID.Gemeente/DC.creator">Raalt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