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Zerboltstraat 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
            <text:span text:style-name="nadrukvet"/>
            <text:span text:style-name="nadrukvet"/>
            <text:span text:style-name="nadrukvet"/>
            <text:span text:style-name="nadrukvet"/>
          </text:p>
            <text:p text:style-name="common-al">Het college van burgemeester en wethouders maakt bekend dat zij op 7 juli 2015 met de besloten vennootschap Slokker Vastgoed B.V. een anterieure overeenkomst als bedoeld in artikel 6.24 Wet ruimtelijke ordening (Wro) heeft gesloten, gericht op de sloop van de bestaande opstallen aan de <text:span text:style-name="nadrukvet">Zerboltstraat 2-1</text:span> te 8022 RX Zwolle, en de realisatie van circa 44 appartementen verdeeld over 2 blokken. De overeenkomst heeft betrekking op het perceel kadastraal bekend gemeente Zwolle Sectie A, nummer 7920</text:p>
            <text:p text:style-name="common-al"/>
            <text:p text:style-name="common-al">
            <text:span text:style-name="nadrukvet">Ter</text:span>
            <text:span text:style-name="nadrukvet">inzagelegging</text:span>
          </text:p>
            <text:p text:style-name="common-al">Een zakelijke beschrijving van de inhoud van de overeenkomst ligt conform artikel 6.2.12 Besluit ruimtelijke ordening (Bro) voor een ieder gedurende zes (6) weken ter inzage, <text:span text:style-name="nadrukvet">van </text:span><text:span text:style-name="nadrukvet">16 juli </text:span><text:span text:style-name="nadrukvet">tot en met </text:span><text:span text:style-name="nadrukvet">26 augustus 2015</text:span>. De zakelijke beschrijving van de overeenkomst is gedurende openingstijden in te zien bij de publieksbalie van het stadskantoor aan het Lübeckplein 2 te Zwoll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48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Zerbolt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84</meta:user-defined>
    <meta:user-defined meta:name="OVERHEIDop.GmbID/DC.identifier">gmb-2015-634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RX 2 1</meta:user-defined>
    <meta:user-defined meta:name="OVERHEIDop.woonplaats">Zwolle</meta:user-defined>
    <meta:user-defined meta:name="OVERHEIDop.straatnaam">Zerbol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78 503943</meta:user-defined>
    <meta:user-defined meta:name="OVERHEIDop.versieInformatie"/>
  </office:meta>
</office:document-meta>
</file>