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augustus 2015, Rommelmarkt, Blanckerhofweg Hospic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6 tot en met 10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augustus             Rommelmarkt                               Blanckerhofweg Hospic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47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augustus 2015, Rommelmarkt, Blanckerhofweg Hospic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75</meta:user-defined>
    <meta:user-defined meta:name="OVERHEIDop.GmbID/DC.identifier">gmb-2015-6347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HG 13</meta:user-defined>
    <meta:user-defined meta:name="OVERHEIDop.woonplaats">Alkmaar</meta:user-defined>
    <meta:user-defined meta:name="OVERHEIDop.straatnaam">Blanckerhof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072 516538</meta:user-defined>
    <meta:user-defined meta:name="OVERHEIDop.versieInformatie"/>
  </office:meta>
</office:document-meta>
</file>