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2 augustus 2015, Straatfeest, Turfsteker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6 tot en met 10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2 augustus             Straatfeest                                    Turfstekerstraat</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47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7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augustus 2015, Straatfeest, Turfsteker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473</meta:user-defined>
    <meta:user-defined meta:name="OVERHEIDop.GmbID/DC.identifier">gmb-2015-6347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GL 7</meta:user-defined>
    <meta:user-defined meta:name="OVERHEIDop.woonplaats">Alkmaar</meta:user-defined>
    <meta:user-defined meta:name="OVERHEIDop.straatnaam">Turfste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35 518951</meta:user-defined>
    <meta:user-defined meta:name="OVERHEIDop.versieInformatie"/>
  </office:meta>
</office:document-meta>
</file>