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5 augustus 2015, Buurtfeest, Rembrandtkwarti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6 tot en met 10 jul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5 augustus             Buurtfeest                                     Rembrandtkwarti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346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6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6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5 augustus 2015, Buurtfeest, Rembrandtkwartier,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468</meta:user-defined>
    <meta:user-defined meta:name="OVERHEIDop.GmbID/DC.identifier">gmb-2015-6346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CH 44a</meta:user-defined>
    <meta:user-defined meta:name="OVERHEIDop.woonplaats">Alkmaar</meta:user-defined>
    <meta:user-defined meta:name="OVERHEIDop.straatnaam">Rembrandt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573 516917</meta:user-defined>
    <meta:user-defined meta:name="OVERHEIDop.versieInformatie"/>
  </office:meta>
</office:document-meta>
</file>