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2 juli 2015, Familiedag Europa Kinderhulp, ijsbaan Stompetoren</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6 tot en met 10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2 juli                      Familiedag Europa Kinderhulp       ijsbaan Stompetore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46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2 juli 2015, Familiedag Europa Kinderhulp, ijsbaan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65</meta:user-defined>
    <meta:user-defined meta:name="OVERHEIDop.GmbID/DC.identifier">gmb-2015-6346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EJ 3</meta:user-defined>
    <meta:user-defined meta:name="OVERHEIDop.woonplaats">Stompetoren</meta:user-defined>
    <meta:user-defined meta:name="OVERHEIDop.straatnaam">Beem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904 514463</meta:user-defined>
    <meta:user-defined meta:name="OVERHEIDop.versieInformatie"/>
  </office:meta>
</office:document-meta>
</file>