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atwerkvoorschriften, Kaagweg 50, 2157 LH Abbenes, Roubos Akkerbouw – loonbedrijf, de maatwerkvoorschriften zijn ambtshalve opgelegd en hebben betrekking op het uitvoeren van een onderzoek naar de bodemkwaliteit bij een verandering van de inrichting, 14-07-2015, zaaknummer 55500, verzenddatum beschikking: 08-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464</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4</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4</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Kaagweg 50, 2157 LH Abbenes, Roubos Akkerbouw – loonbedrijf, de maatwerkvoorschriften zijn ambtshalve opgelegd en hebben betrekking op het uitvoeren van een onderzoek naar de bodemkwaliteit bij een verandering van de inrichting, 14-07-2015, zaaknummer 55500, verzenddatum beschikking: 08-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64</meta:user-defined>
    <meta:user-defined meta:name="OVERHEIDop.GmbID/DC.identifier">gmb-2015-634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H 50</meta:user-defined>
    <meta:user-defined meta:name="OVERHEIDop.woonplaats">Abbenes</meta:user-defined>
    <meta:user-defined meta:name="OVERHEIDop.straatnaam">Kaa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511 471175</meta:user-defined>
    <meta:user-defined meta:name="OVERHEIDop.versieInformatie"/>
  </office:meta>
</office:document-meta>
</file>