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183 Juliana van Stolbergstraat 3 te Tilburg, verbouwen bovenwoning in twee zelfstandige appartementen,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713 - Z-HZ_WABO-2015-01183 - B - Juliana van Stolbergstraat 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3461</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61</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61</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183 Juliana van Stolbergstraat 3 te Tilburg, verbouwen bovenwoning in twee zelfstandige appartementen,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4</meta:user-defined>
    <meta:user-defined meta:name="OVERHEIDop.publicationIssue">63461</meta:user-defined>
    <meta:user-defined meta:name="OVERHEIDop.GmbID/DC.identifier">gmb-2015-6346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AM 3</meta:user-defined>
    <meta:user-defined meta:name="OVERHEIDop.woonplaats">Tilburg</meta:user-defined>
    <meta:user-defined meta:name="OVERHEIDop.straatnaam">Juliana van Stolberg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09</meta:user-defined>
    <meta:user-defined meta:name="xs:date/OVERHEIDop.einddatum">2015-07-13</meta:user-defined>
    <meta:user-defined meta:name="OVERHEID.EPSG28992/DC.spatial">134359 396463</meta:user-defined>
    <meta:user-defined meta:name="OVERHEIDop.versieInformatie"/>
  </office:meta>
</office:document-meta>
</file>