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ontwerpbeschikking omgevingsvergunning Z-HZ_WABO-2015-00553 Hilvarenbeekseweg 60 te Tilburg, brandveilig gebruik van St. Elisabeth ziekenhuis, ter inzage vanaf 13 juli 201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vet"><text:span text:style-name="nadrukondlijn">www.tilburg.nl</text:span></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 824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50713 - Z-HZ_WABO-2015-00553 - O - Hilvarenbeekseweg 6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3459</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59</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59</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Z-HZ_WABO-2015-00553 Hilvarenbeekseweg 60 te Tilburg, brandveilig gebruik van St. Elisabeth ziekenhuis, ter inzage vanaf 1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459</meta:user-defined>
    <meta:user-defined meta:name="OVERHEIDop.GmbID/DC.identifier">gmb-2015-6345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GC 60 20</meta:user-defined>
    <meta:user-defined meta:name="OVERHEIDop.woonplaats">Tilburg</meta:user-defined>
    <meta:user-defined meta:name="OVERHEIDop.straatnaam">Hilvarenbeek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9</meta:user-defined>
    <meta:user-defined meta:name="xs:date/OVERHEIDop.einddatum">2015-07-13</meta:user-defined>
    <meta:user-defined meta:name="OVERHEID.EPSG28992/DC.spatial">135290 394505</meta:user-defined>
    <meta:user-defined meta:name="OVERHEIDop.versieInformatie"/>
  </office:meta>
</office:document-meta>
</file>