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itgebreide voorbereidingsprocedure Z-HZ_WABO-2014-00113 Durendaelweg 14 te Berkel-Enschot. Verzonden 10 juli 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besloten hebben een omgevingvergunning te verlenen met de activiteit het oprichten, veranderen of in werking hebben van een vergunningsplichtige milieu-inrichting of mijnbouwwerk</text:p>
            <text:p text:style-name="common-al"/>
            <text:p text:style-name="common-al">De vergunning betreft de locatie Durendaelweg 14 te Berkel-Enschot en omvat het uitbreiden van een autoherstelinrichting annex tankstation met een terrein voor het parkeren van personenauto’s en een gebouw voor de opslag van gasflessen en een bandenopslag. De procedure is geregistreerd onder zaaknummer Z-HZ_WABO-2014-00113.</text:p>
            <text:p text:style-name="common-al"/>
            <text:p text:style-name="common-al">Het besluit en de bijbehorende stukken liggen met ingang van 13 juli 2015 gedurende zes weken ter inzage. De stukken zijn in te zien op <text:span text:style-name="nadrukcur">www.tilburg.nl/omgevingsvergunning</text:span></text:p>
            <text:p text:style-name="common-al"/>
            <text:p text:style-name="common-al">Naar aanleiding van de ontwerpbeschikking zijn zienswijzen ontvangen. De beschikking is niet gewijzigd ten opzichte van de ontwerpbeschikking.</text:p>
            <text:p text:style-name="common-al"/>
            <text:p text:style-name="common-al">Tegen de beschikking kan gedurende de hiervoor genoemde inzagetermij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text:span text:style-name="nadrukcur">www.rechtspraak.nl</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3458</text:span><text:line-break/><text:date style:data-style-name="dag" text:fixed="true" text:date-value="2015-07-14"/><text:line-break/><text:date style:data-style-name="jaar" text:fixed="true" text:date-value="2015-07-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58</text:span><text:date style:data-style-name="nicedate" text:fixed="true" text:date-value="201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458</text:span><text:date style:data-style-name="nicedate" text:fixed="true" text:date-value="2015-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gebreide voorbereidingsprocedure Z-HZ_WABO-2014-00113 Durendaelweg 14 te Berkel-Enschot. Verzonden 10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4</meta:user-defined>
    <meta:user-defined meta:name="OVERHEIDop.publicationIssue">63458</meta:user-defined>
    <meta:user-defined meta:name="OVERHEIDop.GmbID/DC.identifier">gmb-2015-63458</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ZA 14</meta:user-defined>
    <meta:user-defined meta:name="OVERHEIDop.woonplaats">Berkel-Enschot</meta:user-defined>
    <meta:user-defined meta:name="OVERHEIDop.straatnaam">Durendaelweg</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7-10</meta:user-defined>
    <meta:user-defined meta:name="xs:date/OVERHEIDop.einddatum">2015-07-14</meta:user-defined>
    <meta:user-defined meta:name="OVERHEID.EPSG28992/DC.spatial">138247 400083</meta:user-defined>
    <meta:user-defined meta:name="OVERHEIDop.versieInformatie"/>
  </office:meta>
</office:document-meta>
</file>