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Varsselseweg 34, het organiseren van een rally voor historische motorfietsen Hengelo 2015</text:p>
      <text:section text:name="zakelijke-mededeling_id1-3-2" text:style-name="zakelijke-mededeling">
        <text:section text:name="zakelijke-mededeling-tekst_id1-3-2-1" text:style-name="zakelijke-mededeling-tekst">
          <text:section text:name="tekst_id1-3-2-1-1" text:style-name="tekst">
            <text:p text:style-name="common-al">Op 9 juli 2015 heeft de gemeente Bronckhorst een besluit genomen op de aanvraag voor een APV-vergunning. De aanvraag is geregistreerd onder nummer 2015-0948. De aanvraag gaat over het organiseren van een rally voor historische motorfietsen Hengelo 2015 aan de Varsselseweg 34 in Hengelo (Gld). De vergunning is verzonden op 10-7-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melding: Het in gebruik hebben of nemen van een bouwwerk (bouwbesluit art 1.18)</text:p>
              </text:list-item>
              <text:list-item text:style-override="id1-3-2-1-1-3-3">
                <text:number>•</text:number>
                <text:p text:style-name="al">Drank- en Horeca ontheffing:  Verstrekken van zwak-alcoholhoudende drank (Drank- en Horecawet, artikel 35)</text:p>
              </text:list-item>
              <text:list-item text:style-override="id1-3-2-1-1-3-4">
                <text:number>•</text:number>
                <text:p text:style-name="al">Kampeerontheffing: Voor recreatief nachtverblijf kampeermiddelen plaatsen (Apv  Bronckhorst, art 4.5.1)</text:p>
              </text:list-item>
              <text:list-item text:style-override="id1-3-2-1-1-3-5">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3451</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51</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51</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arsselseweg 34, het organiseren van een rally voor historische motorfietsen Hengel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51</meta:user-defined>
    <meta:user-defined meta:name="OVERHEIDop.GmbID/DC.identifier">gmb-2015-6345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R 34</meta:user-defined>
    <meta:user-defined meta:name="OVERHEIDop.woonplaats">Hengelo</meta:user-defined>
    <meta:user-defined meta:name="OVERHEIDop.straatnaam">Varssel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8-29</meta:user-defined>
    <meta:user-defined meta:name="xs:date/OVERHEIDop.einddatum">2015-08-31</meta:user-defined>
    <meta:user-defined meta:name="OVERHEIDop.externeBijlage">exb-2015-18397</meta:user-defined>
    <meta:user-defined meta:name="OVERHEIDop.externeBijlage">exb-2015-18398</meta:user-defined>
    <meta:user-defined meta:name="OVERHEIDop.externeBijlage">exb-2015-18399</meta:user-defined>
    <meta:user-defined meta:name="OVERHEID.EPSG28992/DC.spatial">222973 452159</meta:user-defined>
    <meta:user-defined meta:name="OVERHEIDop.versieInformatie"/>
  </office:meta>
</office:document-meta>
</file>