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Ruurloseweg  1, het verkrijgen van 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juli 2015 heeft de gemeente Bronckhorst een besluit genomen op de aanvraag voor een drank en horecavergunning.</text:p>
            <text:p text:style-name="common-al">De aanvraag is geregistreerd onder nummer 2015-0908. De aanvraag gaat over het verkrijgen van de Drank- en Horecavergunning aan de Ruurloseweg 1 BEDR in Zelhem. De vergunning is verzonden op 10-7-2015. </text:p>
            <text:p text:style-name="common-al">Het besluit is genomen voor de activiteit:</text:p>
            <text:p text:style-name="common-al">•Drank- en horeca: Het verstrekken van alcoholische dranken in een horecabedrijf of slijters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de datum</text:p>
              </text:list-item>
              <text:list-item text:style-override="id1-3-2-1-1-8-3">
                <text:number>•</text:number>
                <text:p text:style-name="al">een omschrijving (of een kopie) van het besluit waartegen u bezwaar maakt</text:p>
              </text:list-item>
              <text:list-item text:style-override="id1-3-2-1-1-8-4">
                <text:number>•</text:number>
                <text:p text:style-name="al">redenen voor het maken van bezwaar</text:p>
              </text:list-item>
              <text:list-item text:style-override="id1-3-2-1-1-8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344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4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4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 1, het verkrijgen van 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3445</meta:user-defined>
    <meta:user-defined meta:name="OVERHEIDop.GmbID/DC.identifier">gmb-2015-6344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A 1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1</meta:user-defined>
    <meta:user-defined meta:name="OVERHEIDop.externeBijlage">exb-2015-18391</meta:user-defined>
    <meta:user-defined meta:name="OVERHEIDop.externeBijlage">exb-2015-18392</meta:user-defined>
    <meta:user-defined meta:name="OVERHEID.EPSG28992/DC.spatial">221123 447010</meta:user-defined>
    <meta:user-defined meta:name="OVERHEIDop.versieInformatie"/>
  </office:meta>
</office:document-meta>
</file>