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de opvang deelnemers aan de strand-6-daagse (meerjarige vergunning) tevens een ontheffing van artikel 35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atum activiteit: 31 juli en 31 augustus 2015</text:p>
            <text:p text:style-name="common-al">Kenmerk: 15.014711</text:p>
            <text:p text:style-name="common-al">Verzonden: 9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3439</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39</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39</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de opvang deelnemers aan de strand-6-daagse (meerjarige vergunning) tevens een ontheffing van artikel 35 van de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39</meta:user-defined>
    <meta:user-defined meta:name="OVERHEIDop.GmbID/DC.identifier">gmb-2015-6343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N 24a</meta:user-defined>
    <meta:user-defined meta:name="OVERHEIDop.woonplaats">Callantsoog</meta:user-defined>
    <meta:user-defined meta:name="OVERHEIDop.straatnaam">Dorps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311 538930</meta:user-defined>
    <meta:user-defined meta:name="OVERHEIDop.versieInformatie"/>
  </office:meta>
</office:document-meta>
</file>