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scherm om het zicht op de opslag van materialen weg te nemen op de locatie Machinestraat 2, 1749 D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9</text:p>
            <text:p text:style-name="last-al">Ingekomen: 9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343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scherm om het zicht op de opslag van materialen weg te nemen op de locatie Machinestraat 2, 1749 D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36</meta:user-defined>
    <meta:user-defined meta:name="OVERHEIDop.GmbID/DC.identifier">gmb-2015-634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T 2</meta:user-defined>
    <meta:user-defined meta:name="OVERHEIDop.woonplaats">Warmenhuizen</meta:user-defined>
    <meta:user-defined meta:name="OVERHEIDop.straatnaam">Machin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48 525399</meta:user-defined>
    <meta:user-defined meta:name="OVERHEIDop.versieInformatie"/>
  </office:meta>
</office:document-meta>
</file>