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bedrijfshal op de locatie Ruigeweg 39, 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8</text:p>
            <text:p text:style-name="last-al">Ingekomen: 9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343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bedrijfshal op de locatie Ruigeweg 39, 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35</meta:user-defined>
    <meta:user-defined meta:name="OVERHEIDop.GmbID/DC.identifier">gmb-2015-634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HB 39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239 532524</meta:user-defined>
    <meta:user-defined meta:name="OVERHEIDop.versieInformatie"/>
  </office:meta>
</office:document-meta>
</file>