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collecteren in de gemeente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4 juli 2015</text:span>
          </text:p>
            <text:p text:style-name="common-al">Locatie: gemeente Bunnik</text:p>
            <text:p text:style-name="common-al">Zaaknummer: 204043</text:p>
            <text:p text:style-name="common-al">Activiteit: collecteren voor “Stichting van het Kind” in de periode van 23 augustus 2015 t/m 29 augustus 2015</text:p>
            <text:p text:style-name="common-al">Bestuursorgaan: college van burgemeester en wethouders </text:p>
            <text:p text:style-name="common-al">Datum verzending besluit: 9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3430</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30</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30</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collecteren in de gemeente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30</meta:user-defined>
    <meta:user-defined meta:name="OVERHEIDop.GmbID/DC.identifier">gmb-2015-6343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C 9003</meta:user-defined>
    <meta:user-defined meta:name="OVERHEIDop.woonplaats">Odijk</meta:user-defined>
    <meta:user-defined meta:name="OVERHEIDop.straatnaam">Singelpar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983 451924</meta:user-defined>
    <meta:user-defined meta:name="OVERHEIDop.versieInformatie"/>
  </office:meta>
</office:document-meta>
</file>