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09 jul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7	7943 LM Waardeel 3 te Meppel	plaatsen van een dakkapel	20-08-2015</text:p>
            <text:p text:style-name="common-al">09-07	7944 HT Industrieweg 19 te Meppel	plaatsen van een container voor meer opslagruimte	21-08-2015</text:p>
            <text:p text:style-name="common-al">09-07	7941 AM Kruisstraat 9 te Meppel	vergroten van een pand	21-08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9-07	7948 NM Schuurmansweg 3 te Nijeveen	milieu, gedeeltelijke intrekking OBM		21-08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342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24</meta:user-defined>
    <meta:user-defined meta:name="OVERHEIDop.GmbID/DC.identifier">gmb-2015-6342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LM 3</meta:user-defined>
    <meta:user-defined meta:name="OVERHEIDop.woonplaats">Meppel</meta:user-defined>
    <meta:user-defined meta:name="OVERHEIDop.straatnaam">Waarde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1AM 9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15</meta:user-defined>
    <meta:user-defined meta:name="OVERHEID.EPSG28992/DC.spatial">211271 523936</meta:user-defined>
    <meta:user-defined meta:name="OVERHEID.EPSG28992/DC.spatial">208160 522916</meta:user-defined>
    <meta:user-defined meta:name="OVERHEID.EPSG28992/DC.spatial">209291 523800</meta:user-defined>
    <meta:user-defined meta:name="OVERHEID.EPSG28992/DC.spatial">206946 528670</meta:user-defined>
    <meta:user-defined meta:name="OVERHEIDop.versieInformatie"/>
  </office:meta>
</office:document-meta>
</file>