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erdam, ingetrokken aanvraag om omgevingsvergunning, Jacoba van Beijerenstraat 2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de volgende aanvraag voor een omgevingsvergunning hebben ingetrokken:</text:p>
            <text:p text:style-name="common-al">
            <text:span text:style-name="nadrukvet"> </text:span>
          </text:p>
            <text:p text:style-name="common-al">Activiteit: Bouw</text:p>
            <text:p text:style-name="common-al">Voor: het maken van een aanbouw  </text:p>
            <text:p text:style-name="common-al">Locatie: Jacoba van Beijerenstr 28 te Leerdam  </text:p>
            <text:p text:style-name="common-al">Datum ontvangst: 21-06-2015  </text:p>
            <text:p text:style-name="common-al"/>
            <text:p text:style-name="common-al">
            <text:span text:style-name="nadrukvet">Openbare kennisgeving</text:span>
          </text:p>
            <text:p text:style-name="common-al">Sinds 1 januari 2014 doen wij een kennisgeving van deze aanvraag op zoek.officiëlebekendmakingen.nl (zonder www ervoor). Steeds meer van onze bekendmakingen vindt u dan ook op zoek.officiëlebekendmakingen.nl, in plaats van op onze eigen website en Het Kontakt.</text:p>
            <text:p text:style-name="common-al"/>
            <text:p text:style-name="common-al">Vergunningen en Meldingen, 15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
                      Nr. 6342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erdam, ingetrokken aanvraag om omgevingsvergunning, Jacoba van Beijerenstraat 28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422</meta:user-defined>
    <meta:user-defined meta:name="OVERHEIDop.GmbID/DC.identifier">gmb-2015-63422</meta:user-defined>
    <meta:user-defined meta:name="OVERHEID.Gemeente/DC.creator">Leerda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42BJ 26</meta:user-defined>
    <meta:user-defined meta:name="OVERHEIDop.woonplaats">Leerdam</meta:user-defined>
    <meta:user-defined meta:name="OVERHEIDop.straatnaam">Jacoba van Beijerenstraat</meta:user-defined>
    <meta:user-defined meta:name="OVERHEID.Gemeente/OVERHEID.authority">Leerdam</meta:user-defined>
    <meta:user-defined meta:name="OVERHEIDgvop.Informatietype/DC.type">Beschikkingen | afhandeling</meta:user-defined>
    <meta:user-defined meta:name="OVERHEID.Gemeente/DCTERMS.publisher">Leerdam</meta:user-defined>
    <meta:user-defined meta:name="OVERHEID.EPSG28992/DC.spatial">134003 433715</meta:user-defined>
    <meta:user-defined meta:name="OVERHEIDop.versieInformatie"/>
  </office:meta>
</office:document-meta>
</file>