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homas a Kempisstraat 88-90 afwijken bestemmingsplan realiseren zes parkeerplaat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homas a Kempisstraat 88-90</text:span>
            <text:span text:style-name="nadrukvet">– </text:span>voor het afwijken van het bestemmingsplan ten behoeve van zes parkeerplaatsen in de openbare ruimte, verzonden op 9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341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1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1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omas a Kempisstraat 88-90 afwijken bestemmingsplan realiseren zes parkeer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19</meta:user-defined>
    <meta:user-defined meta:name="OVERHEIDop.GmbID/DC.identifier">gmb-2015-6341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BE 88</meta:user-defined>
    <meta:user-defined meta:name="OVERHEIDop.woonplaats">Zwolle</meta:user-defined>
    <meta:user-defined meta:name="OVERHEIDop.straatnaam">Thomas a Kempisstraat</meta:user-defined>
    <meta:user-defined meta:name="OVERHEID.PostcodeHuisnummer/OVERHEIDop.postcodeHuisnummer">8021BE 90</meta:user-defined>
    <meta:user-defined meta:name="OVERHEIDop.woonplaats">Zwolle</meta:user-defined>
    <meta:user-defined meta:name="OVERHEIDop.straatnaam">Thomas a Kempi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806 503440</meta:user-defined>
    <meta:user-defined meta:name="OVERHEID.EPSG28992/DC.spatial">203813 503444</meta:user-defined>
    <meta:user-defined meta:name="OVERHEIDop.versieInformatie"/>
  </office:meta>
</office:document-meta>
</file>